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T1" style:family="text">
      <style:text-properties style:text-position="sub 58%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organische Chemie 1 – Klausur</text:p>
      <text:p text:style-name="Standard"/>
      <text:list text:style-name="L1">
        <text:list-item>
          <text:p text:style-name="P1">Bestimme die Oxidationszahlen :</text:p>
        </text:list-item>
      </text:list>
      <text:list text:style-name="L2">
        <text:list-item>
          <text:p text:style-name="P2">S<text:span text:style-name="T1">8 </text:span></text:p>
        </text:list-item>
        <text:list-item>
          <text:p text:style-name="P2">B(OH)<text:span text:style-name="T1">4</text:span><text:span text:style-name="T2">-</text:span></text:p>
        </text:list-item>
        <text:list-item>
          <text:p text:style-name="P2">(NH<text:span text:style-name="T1">4</text:span>)MnO<text:span text:style-name="T1">4</text:span></text:p>
        </text:list-item>
        <text:list-item>
          <text:p text:style-name="P2">K<text:span text:style-name="T1">4</text:span>[Fe(CN)<text:span text:style-name="T1">6</text:span>]</text:p>
        </text:list-item>
        <text:list-item>
          <text:p text:style-name="P2">HPO<text:span text:style-name="T1">4</text:span> <text:span text:style-name="T2">2-</text:span></text:p>
        </text:list-item>
      </text:list>
      <text:list text:style-name="L3">
        <text:list-header>
          <text:p text:style-name="P3"/>
        </text:list-header>
      </text:list>
      <text:list text:style-name="L1" text:continue-numbering="true">
        <text:list-item>
          <text:p text:style-name="P1">Skizziere die Energiediagramme für den energetischen Verlauf einer </text:p>
        </text:list-item>
      </text:list>
      <text:list text:style-name="L4">
        <text:list-item>
          <text:p text:style-name="P4">exothermen Rkt.</text:p>
        </text:list-item>
        <text:list-item>
          <text:p text:style-name="P4">endothermen Rkt.</text:p>
        </text:list-item>
      </text:list>
      <text:list text:style-name="L5">
        <text:list-header>
          <text:p text:style-name="P5"/>
        </text:list-header>
      </text:list>
      <text:list text:style-name="L1" text:continue-numbering="true">
        <text:list-item>
          <text:p text:style-name="P1">Benenne alle vier Quantenzahlen und ihre Wertebereiche</text:p>
        </text:list-item>
      </text:list>
      <text:p text:style-name="Standard"/>
      <text:list text:style-name="L1" text:continue-numbering="true">
        <text:list-item>
          <text:p text:style-name="P1">Lewis-Formel, VSEPR-Modell </text:p>
        </text:list-item>
      </text:list>
      <text:list text:style-name="L6">
        <text:list-item>
          <text:p text:style-name="P6">BF<text:span text:style-name="T1">3</text:span>, CO<text:span text:style-name="T1">2</text:span>, SO<text:span text:style-name="T1">3</text:span><text:span text:style-name="T2">2-</text:span>, AsH<text:span text:style-name="T1">3</text:span>, OPCl<text:span text:style-name="T1">3</text:span></text:p>
          <text:p text:style-name="P6"/>
        </text:list-item>
      </text:list>
      <text:list text:style-name="L1" text:continue-numbering="true">
        <text:list-item>
          <text:p text:style-name="P1">a) vollständige Elektronenkonfiguration </text:p>
        </text:list-item>
      </text:list>
      <text:list text:style-name="L7">
        <text:list-item>
          <text:list>
            <text:list-item>
              <text:p text:style-name="P7">O<text:span text:style-name="T2">2-</text:span>, Cl<text:span text:style-name="T2">-</text:span> (?), Sn<text:span text:style-name="T2">++</text:span>, Cl<text:span text:style-name="T2">3+</text:span>, Li<text:span text:style-name="T2">+</text:span></text:p>
              <text:p text:style-name="P7"/>
            </text:list-item>
          </text:list>
        </text:list-item>
      </text:list>
      <text:list text:style-name="L1" text:continue-numbering="true">
        <text:list-header>
          <text:p text:style-name="P1">b) nenne alle Elemente von ns<text:span text:style-name="T2">2</text:span>np<text:span text:style-name="T2">3</text:span></text:p>
        </text:list-header>
      </text:list>
      <text:p text:style-name="Standard"/>
      <text:list text:style-name="L1" text:continue-numbering="true">
        <text:list-item>
          <text:p text:style-name="P1">Nomenklatur</text:p>
        </text:list-item>
      </text:list>
      <text:list text:style-name="L8">
        <text:list-item>
          <text:p text:style-name="P8">CO<text:span text:style-name="T1">3</text:span> <text:span text:style-name="T2">2-</text:span></text:p>
        </text:list-item>
        <text:list-item>
          <text:p text:style-name="P8">[Al(OH)<text:span text:style-name="T1">4</text:span>]<text:span text:style-name="T2">-</text:span></text:p>
        </text:list-item>
        <text:list-item>
          <text:p text:style-name="P8">H<text:span text:style-name="T1">2</text:span>PO<text:span text:style-name="T1">4</text:span> <text:span text:style-name="T2">-</text:span></text:p>
        </text:list-item>
        <text:list-item>
          <text:p text:style-name="P8">[Ag(NH<text:span text:style-name="T1">3</text:span>)<text:span text:style-name="T1">2</text:span>]<text:span text:style-name="T2">+</text:span></text:p>
        </text:list-item>
        <text:list-item>
          <text:p text:style-name="P8">[Cr(H<text:span text:style-name="T1">2</text:span>O)<text:span text:style-name="T1">6</text:span>]<text:span text:style-name="T2">3+</text:span></text:p>
        </text:list-item>
      </text:list>
      <text:p text:style-name="Standard"/>
      <text:list text:style-name="L1" text:continue-numbering="true">
        <text:list-item>
          <text:p text:style-name="P1">a) osmotischen Druck berechnen für 0,5 molare wässrige Kochsalzlösung (NaCl) bei 25° C</text:p>
          <text:p text:style-name="P1">(R=8314 J mol -1 K -1 ; 0°C =^ 273 K)</text:p>
          <text:p text:style-name="P1"/>
          <text:p text:style-name="P1">b) isotonisch (what ?)</text:p>
        </text:list-item>
      </text:list>
      <text:p text:style-name="Standard"/>
      <text:list text:style-name="L1" text:continue-numbering="true">
        <text:list-item>
          <text:p text:style-name="P1">Redoxgleichung für Chlorwasserstoffsäure mit Kaliumpermanganat </text:p>
          <text:p text:style-name="P1">(Produkte Cl<text:span text:style-name="T1">2</text:span> und MnCl<text:span text:style-name="T1">2</text:span>)</text:p>
        </text:list-item>
      </text:list>
      <text:p text:style-name="Standard"/>
      <text:list text:style-name="L1" text:continue-numbering="true">
        <text:list-item>
          <text:p text:style-name="P1">Prinzipskizze für prinzipiellen Aufbau des Bleiakkumulators + gib Rkt.gleichung für Elektrodenreaktion an.</text:p>
        </text:list-item>
      </text:list>
      <text:p text:style-name="Standard"><text:tab/>(Kennzeichnen, ob Lade – oder Entladevorga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eh</meta:initial-creator>
    <meta:creation-date>2007-01-11T18:46:41</meta:creation-date>
    <dc:creator>oeh</dc:creator>
    <dc:date>2007-01-11T20:42:30</dc:date>
    <dc:language>de-DE</dc:language>
    <meta:editing-cycles>4</meta:editing-cycles>
    <meta:editing-duration>PT1H2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27" meta:character-count="849"/>
  </office:meta>
</office:document-meta>
</file>