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2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584cm" fo:break-before="auto" style:use-optimal-row-height="true"/>
    </style:style>
    <style:style style:name="ro8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  <style:text-properties fo:font-weight="bold"/>
    </style:style>
    <style:style style:name="ce3" style:family="table-cell" style:parent-style-name="Default" style:data-style-name="N40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4" style:family="table-cell" style:parent-style-name="Default" style:data-style-name="N40">
      <style:table-cell-properties fo:border-bottom="0.035cm solid #000000" fo:background-color="#ff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 style:data-style-name="N40">
      <style:table-cell-properties fo:border-bottom="0.088cm solid #000000" fo:background-color="#ff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9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1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1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13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14" style:family="table-cell" style:parent-style-name="Default">
      <style:table-cell-properties fo:border-bottom="0.088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5" style:family="table-cell" style:parent-style-name="Default">
      <style:table-cell-properties fo:border-bottom="none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  <style:text-properties fo:hyphenate="fals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false"/>
    </style:style>
    <style:style style:name="ce18" style:family="table-cell" style:parent-style-name="Default">
      <style:table-cell-properties fo:border-bottom="none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hyphenate="false"/>
    </style:style>
    <style:style style:name="ce20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2" style:family="table-cell" style:parent-style-name="Default">
      <style:table-cell-properties fo:border-bottom="0.035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3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2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fo:hyphenate="false"/>
    </style:style>
    <style:style style:name="ce2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28" style:family="table-cell" style:parent-style-name="Default">
      <style:table-cell-properties fo:border="0.035cm solid #000000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30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hyphenate="false"/>
    </style:style>
    <style:style style:name="ce35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36" style:family="table-cell" style:parent-style-name="Default">
      <style:table-cell-properties fo:background-color="#ffff99" fo:border="0.035cm solid #000000"/>
    </style:style>
    <style:style style:name="ce37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1" fo:font-size="10pt" fo:language="de" fo:country="DE" style:font-name-asian="DejaVu Sans" style:font-size-asian="5.55000019073486pt" style:language-asian="de" style:country-asian="DE" style:font-name-complex="DejaVu Sans" style:font-size-complex="5.55000019073486pt" style:language-complex="de" style:country-complex="DE"/>
    </style:style>
    <style:style style:name="ce38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/>
    </style:style>
    <style:style style:name="ce41" style:family="table-cell" style:parent-style-name="Default">
      <style:table-cell-properties style:text-align-source="fix" style:repeat-content="false" style:vertical-align="automatic"/>
      <style:paragraph-properties fo:text-align="end"/>
    </style:style>
    <style:style style:name="ce42" style:family="table-cell" style:parent-style-name="Default">
      <style:table-cell-properties style:text-align-source="fix" style:repeat-content="false" fo:wrap-option="wrap" style:vertical-align="automatic"/>
      <style:paragraph-properties fo:text-align="end"/>
      <style:text-properties fo:hyphenate="false"/>
    </style:style>
    <style:style style:name="ce43" style:family="table-cell" style:parent-style-name="Default" style:data-style-name="N37">
      <style:table-cell-properties style:text-align-source="fix" style:repeat-content="false" style:vertical-align="automatic"/>
      <style:paragraph-properties fo:text-align="end"/>
    </style:style>
    <style:style style:name="ce44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end"/>
      <style:text-properties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fo:hyphenate="fals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hyphenate="fals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hyphenate="false"/>
    </style:style>
    <style:style style:name="ce48" style:family="table-cell" style:parent-style-name="Default">
      <style:text-properties fo:font-size="11pt" style:text-underline-style="solid" style:text-underline-width="auto" style:text-und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hyphenate="fals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fo:font-weight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hyphenate="fals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fo:hyphenate="false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fals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Stundenplan" table:style-name="ta1" table:print="false">
        <table:table-column table:style-name="co1" table:default-cell-style-name="ce6"/>
        <table:table-column table:style-name="co2" table:number-columns-repeated="10" table:default-cell-style-name="ce17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7" office:value-type="string" table:number-columns-spanned="2" table:number-rows-spanned="1">
            <text:p>Montag</text:p>
          </table:table-cell>
          <table:covered-table-cell table:style-name="ce18"/>
          <table:table-cell table:style-name="ce24" office:value-type="string" table:number-columns-spanned="2" table:number-rows-spanned="1">
            <text:p>Dienstag</text:p>
          </table:table-cell>
          <table:covered-table-cell table:style-name="ce24"/>
          <table:table-cell table:style-name="ce7" office:value-type="string" table:number-columns-spanned="2" table:number-rows-spanned="1">
            <text:p>Mittwoch</text:p>
          </table:table-cell>
          <table:covered-table-cell table:style-name="ce18"/>
          <table:table-cell table:style-name="ce45" table:number-columns-repeated="4"/>
          <table:table-cell table:number-columns-repeated="245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ce25" office:value-type="string">
            <text:p>gerade</text:p>
          </table:table-cell>
          <table:table-cell table:style-name="ce25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ce46" table:number-columns-repeated="4"/>
          <table:table-cell table:number-columns-repeated="245"/>
        </table:table-row>
        <table:table-row table:style-name="ro3">
          <table:table-cell table:style-name="ce3" office:value-type="time" office:time-value="PT08H15M00S">
            <text:p>08:15</text:p>
          </table:table-cell>
          <table:table-cell table:style-name="ce9"/>
          <table:table-cell table:style-name="ce20"/>
          <table:table-cell table:style-name="ce28" table:number-columns-repeated="2"/>
          <table:table-cell table:style-name="ce37" office:value-type="string" table:number-columns-spanned="2" table:number-rows-spanned="4">
            <text:p>Anorganische Chemie (Ü) B.1.01</text:p>
          </table:table-cell>
          <table:covered-table-cell table:style-name="ce20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4] + TIME(0; 15; 0)" office:value-type="time" office:time-value="PT08H45M00S">
            <text:p>08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4" table:formula="oooc:=[.A5] + TIME(0; 15; 0)" office:value-type="time" office:time-value="PT09H00M00S">
            <text:p>09:00</text:p>
          </table:table-cell>
          <table:table-cell table:style-name="ce11"/>
          <table:table-cell table:style-name="ce22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6] + TIME(0; 15; 0)" office:value-type="time" office:time-value="PT09H15M00S">
            <text:p>09:15</text:p>
          </table:table-cell>
          <table:table-cell table:style-name="ce10"/>
          <table:table-cell table:style-name="ce21"/>
          <table:table-cell table:style-name="ce29" office:value-type="string" table:number-columns-spanned="2" table:number-rows-spanned="7">
            <text:p>Anorganische Chemie (V)</text:p>
            <text:p/>
            <text:p>2.27.1.01</text:p>
          </table:table-cell>
          <table:covered-table-cell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7] + TIME(0; 15; 0)" office:value-type="time" office:time-value="PT09H30M00S">
            <text:p>09:30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8] + TIME(0; 15; 0)" office:value-type="time" office:time-value="PT09H45M00S">
            <text:p>09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4" table:formula="oooc:=[.A9] + TIME(0; 15; 0)" office:value-type="time" office:time-value="PT10H00M00S">
            <text:p>10:00</text:p>
          </table:table-cell>
          <table:table-cell table:style-name="ce11"/>
          <table:table-cell table:style-name="ce22"/>
          <table:covered-table-cell table:number-columns-repeated="2" table:style-name="ce30"/>
          <table:table-cell table:style-name="ce11"/>
          <table:table-cell table:style-name="ce22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0] + TIME(0; 15; 0)" office:value-type="time" office:time-value="PT10H15M00S">
            <text:p>10:1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1] + TIME(0; 15; 0)" office:value-type="time" office:time-value="PT10H30M00S">
            <text:p>10:30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2] + TIME(0; 15; 0)" office:value-type="time" office:time-value="PT10H45M00S">
            <text:p>10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4">
          <table:table-cell table:style-name="ce4" table:formula="oooc:=[.A13] + TIME(0; 15; 0)" office:value-type="time" office:time-value="PT11H00M00S">
            <text:p>11:00</text:p>
          </table:table-cell>
          <table:table-cell table:style-name="ce11"/>
          <table:table-cell table:style-name="ce22"/>
          <table:table-cell table:style-name="ce31" office:value-type="string" table:number-columns-spanned="1" table:number-rows-spanned="7">
            <text:p>Topographische Kartographie (Ü) <text:s/>2.05.1.10</text:p>
          </table:table-cell>
          <table:table-cell table:style-name="ce35"/>
          <table:table-cell table:style-name="ce12" office:value-type="string" table:number-columns-spanned="2" table:number-rows-spanned="7">
            <text:p>Klimatologie (V)</text:p>
            <text:p/>
            <text:p>2.12.0.01</text:p>
          </table:table-cell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4] + TIME(0; 15; 0)" office:value-type="time" office:time-value="PT11H15M00S">
            <text:p>11:1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5] + TIME(0; 15; 0)" office:value-type="time" office:time-value="PT11H30M00S">
            <text:p>11:30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6] + TIME(0; 15; 0)" office:value-type="time" office:time-value="PT11H45M00S">
            <text:p>11:4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/>
          <table:table-cell table:style-name="ce49"/>
          <table:table-cell table:style-name="ce47" table:number-columns-repeated="2"/>
          <table:table-cell table:number-columns-repeated="245"/>
        </table:table-row>
        <table:table-row table:style-name="ro3">
          <table:table-cell table:style-name="ce4" table:formula="oooc:=[.A17] + TIME(0; 15; 0)" office:value-type="time" office:time-value="PT12H00M00S">
            <text:p>12:00</text:p>
          </table:table-cell>
          <table:table-cell table:style-name="ce11"/>
          <table:table-cell table:style-name="ce22"/>
          <table:covered-table-cell table:style-name="ce29"/>
          <table:table-cell table:style-name="ce36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8] + TIME(0; 15; 0)" office:value-type="time" office:time-value="PT12H15M00S">
            <text:p>12:1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9] + TIME(0; 15; 0)" office:value-type="time" office:time-value="PT12H30M00S">
            <text:p>12:30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20] + TIME(0; 15; 0)" office:value-type="time" office:time-value="PT12H45M00S">
            <text:p>12:45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5">
          <table:table-cell table:style-name="ce4" table:formula="oooc:=[.A21] + TIME(0; 15; 0)" office:value-type="time" office:time-value="PT13H00M00S">
            <text:p>13:00</text:p>
          </table:table-cell>
          <table:table-cell table:style-name="ce11"/>
          <table:table-cell table:style-name="ce22"/>
          <table:table-cell table:style-name="ce30" table:number-columns-repeated="2"/>
          <table:table-cell table:style-name="ce38" office:value-type="string" table:number-columns-spanned="2" table:number-rows-spanned="8">
            <text:p>Mathematik für </text:p>
            <text:p>Geoökologie (V)</text:p>
            <text:p/>
            <text:p>1.08.0.58</text:p>
          </table:table-cell>
          <table:covered-table-cell table:style-name="ce22"/>
          <table:table-cell table:style-name="ce47" table:number-columns-repeated="4"/>
          <table:table-cell table:style-name="ce54" table:number-columns-repeated="245"/>
        </table:table-row>
        <table:table-row table:style-name="ro3">
          <table:table-cell table:style-name="ce3" table:formula="oooc:=[.A22] + TIME(0; 15; 0)" office:value-type="time" office:time-value="PT13H15M00S">
            <text:p>13:15</text:p>
          </table:table-cell>
          <table:table-cell table:style-name="ce10"/>
          <table:table-cell table:style-name="ce21"/>
          <table:table-cell table:style-name="ce32"/>
          <table:table-cell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6" table:number-columns-repeated="245"/>
        </table:table-row>
        <table:table-row table:style-name="ro3">
          <table:table-cell table:style-name="ce3" table:formula="oooc:=[.A23] + TIME(0; 15; 0)" office:value-type="time" office:time-value="PT13H30M00S">
            <text:p>13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24] + TIME(0; 15; 0)" office:value-type="time" office:time-value="PT13H45M00S">
            <text:p>13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25] + TIME(0; 15; 0)" office:value-type="time" office:time-value="PT14H00M00S">
            <text:p>14:00</text:p>
          </table:table-cell>
          <table:table-cell table:style-name="ce12" office:value-type="string" table:number-columns-spanned="2" table:number-rows-spanned="7">
            <text:p>Einführung in die Geowissenschaft (V)</text:p>
            <text:p/>
            <text:p>2.27.1.01</text:p>
          </table:table-cell>
          <table:covered-table-cell table:style-name="ce21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6] + TIME(0; 15; 0)" office:value-type="time" office:time-value="PT14H15M00S">
            <text:p>14:15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7] + TIME(0; 15; 0)" office:value-type="time" office:time-value="PT14H30M00S">
            <text:p>14:30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8] + TIME(0; 15; 0)" office:value-type="time" office:time-value="PT14H45M00S">
            <text:p>14:45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29] + TIME(0; 15; 0)" office:value-type="time" office:time-value="PT15H00M00S">
            <text:p>15:00</text:p>
          </table:table-cell>
          <table:covered-table-cell table:style-name="ce10"/>
          <table:covered-table-cell table:style-name="ce21"/>
          <table:table-cell table:style-name="ce30" table:number-columns-repeated="2"/>
          <table:table-cell table:style-name="ce39" office:value-type="string" table:number-columns-spanned="2" table:number-rows-spanned="7">
            <text:p><text:span text:style-name="T1">Einführung in die </text:span><text:span text:style-name="T1">Geowissenschaft (V)</text:span></text:p>
            <text:p><text:span text:style-name="T1"/></text:p>
            <text:p><text:span text:style-name="T1">2.27.1.01</text:span></text:p>
          </table:table-cell>
          <table:covered-table-cell table:style-name="ce22"/>
          <table:table-cell table:style-name="ce47"/>
          <table:table-cell table:style-name="ce50"/>
          <table:table-cell table:style-name="ce47" table:number-columns-repeated="2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0] + TIME(0; 15; 0)" office:value-type="time" office:time-value="PT15H15M00S">
            <text:p>15:15</text:p>
          </table:table-cell>
          <table:covered-table-cell table:style-name="ce10"/>
          <table:covered-table-cell table:style-name="ce21"/>
          <table:table-cell table:style-name="ce29" office:value-type="string" table:number-columns-spanned="2" table:number-rows-spanned="7">
            <text:p>Botanik (V)</text:p>
            <text:p/>
            <text:p>5.03.104</text:p>
          </table:table-cell>
          <table:covered-table-cell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1] + TIME(0; 15; 0)" office:value-type="time" office:time-value="PT15H30M00S">
            <text:p>15:30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2] + TIME(0; 15; 0)" office:value-type="time" office:time-value="PT15H45M00S">
            <text:p>15:45</text:p>
          </table:table-cell>
          <table:table-cell table:style-name="ce12" office:value-type="string" table:number-columns-spanned="2" table:number-rows-spanned="4">
            <text:p>Einf. Geowissenschaft – </text:p>
            <text:p>Mineral und Gesteinsbestimmung (S)</text:p>
            <text:p>2.27.1.01</text:p>
          </table:table-cell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33] + TIME(0; 15; 0)" office:value-type="time" office:time-value="PT16H00M00S">
            <text:p>16:00</text:p>
          </table:table-cell>
          <table:covered-table-cell table:style-name="ce11"/>
          <table:covered-table-cell table:style-name="ce22"/>
          <table:covered-table-cell table:number-columns-repeated="2" table:style-name="ce30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6">
          <table:table-cell table:style-name="ce3" table:formula="oooc:=[.A34] + TIME(0; 15; 0)" office:value-type="time" office:time-value="PT16H15M00S">
            <text:p>16:15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5] + TIME(0; 15; 0)" office:value-type="time" office:time-value="PT16H30M00S">
            <text:p>16:30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6] + TIME(0; 15; 0)" office:value-type="time" office:time-value="PT16H45M00S">
            <text:p>16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37] + TIME(0; 15; 0)" office:value-type="time" office:time-value="PT17H00M00S">
            <text:p>17:00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11"/>
          <table: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8] + TIME(0; 15; 0)" office:value-type="time" office:time-value="PT17H15M00S">
            <text:p>17:15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12" office:value-type="string" table:number-columns-spanned="2" table:number-rows-spanned="7">
            <text:p>Philosophien der gesellschaftlichen Kommunikation und ihrer Grenzen <text:s/>(V) </text:p>
            <text:p/>
            <text:p>1.9.2.13</text:p>
          </table:table-cell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9] + TIME(0; 15; 0)" office:value-type="time" office:time-value="PT17H30M00S">
            <text:p>17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0] + TIME(0; 15; 0)" office:value-type="time" office:time-value="PT17H45M00S">
            <text:p>17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41] + TIME(0; 15; 0)" office:value-type="time" office:time-value="PT18H00M00S">
            <text:p>18:00</text:p>
          </table:table-cell>
          <table:table-cell table:style-name="ce11"/>
          <table:table-cell table:style-name="ce22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2] + TIME(0; 15; 0)" office:value-type="time" office:time-value="PT18H15M00S">
            <text:p>18:1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3] + TIME(0; 15; 0)" office:value-type="time" office:time-value="PT18H30M00S">
            <text:p>18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4] + TIME(0; 15; 0)" office:value-type="time" office:time-value="PT18H45M00S">
            <text:p>18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5" table:formula="oooc:=[.A45] + TIME(0; 15; 0)" office:value-type="time" office:time-value="PT19H00M00S">
            <text:p>19:00</text:p>
          </table:table-cell>
          <table:table-cell table:style-name="ce14"/>
          <table:table-cell table:style-name="ce23"/>
          <table:table-cell table:style-name="ce33" table:number-columns-repeated="2"/>
          <table:table-cell table:style-name="ce14"/>
          <table:table-cell table:style-name="ce23"/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5">
          <table:table-cell table:style-name="Default" table:number-columns-repeated="7"/>
          <table:table-cell table:style-name="ce48" table:number-columns-repeated="4"/>
          <table:table-cell table:style-name="ce56" table:number-columns-repeated="9"/>
          <table:table-cell table:style-name="ce48" table:number-columns-repeated="236"/>
        </table:table-row>
        <table:table-row table:style-name="ro3" table:number-rows-repeated="2">
          <table:table-cell table:style-name="Default" table:number-columns-repeated="11"/>
          <table:table-cell table:style-name="ce55" table:number-columns-repeated="9"/>
          <table:table-cell table:number-columns-repeated="236"/>
        </table:table-row>
        <table:table-row table:style-name="ro7">
          <table:table-cell table:style-name="ce1"/>
          <table:table-cell table:style-name="ce15" office:value-type="string" table:number-columns-spanned="2" table:number-rows-spanned="1">
            <text:p>Donnerstag</text:p>
          </table:table-cell>
          <table:covered-table-cell table:style-name="ce24"/>
          <table:table-cell table:style-name="ce7" office:value-type="string" table:number-columns-spanned="2" table:number-rows-spanned="1">
            <text:p>Freitag</text:p>
          </table:table-cell>
          <table:covered-table-cell table:style-name="ce18"/>
          <table:table-cell table:style-name="ce40" office:value-type="string">
            <text:p>Kal.woche</text:p>
          </table:table-cell>
          <table:table-cell table:style-name="ce40" office:value-type="string">
            <text:p>Wochenanf.</text:p>
          </table:table-cell>
          <table:table-cell table:style-name="Default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25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Default" table:number-columns-repeated="3"/>
          <table:table-cell table:style-name="ce6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6"/>
          <table:table-cell table:style-name="ce26"/>
          <table:table-cell table:style-name="ce10"/>
          <table:table-cell table:style-name="ce21"/>
          <table:table-cell table:style-name="ce41" office:value-type="float" office:value="42">
            <text:p>42</text:p>
          </table:table-cell>
          <table:table-cell table:style-name="ce43" office:value-type="date" office:date-value="2006-10-16">
            <text:p>16.10.06</text:p>
          </table:table-cell>
          <table:table-cell table:style-name="Default"/>
          <table:table-cell table:style-name="ce6"/>
          <table:table-cell table:number-columns-repeated="2"/>
          <table:table-cell table:style-name="ce17"/>
          <table:table-cell table:style-name="ce57"/>
          <table:table-cell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table:formula="oooc:=[.A52] + TIME(0; 15; 0)" office:value-type="time" office:time-value="PT08H45M00S">
            <text:p>08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41" office:value-type="float" office:value="43">
            <text:p>43</text:p>
          </table:table-cell>
          <table:table-cell table:style-name="ce43" office:value-type="date" office:date-value="2006-10-23">
            <text:p>23.10.06</text:p>
          </table:table-cell>
          <table:table-cell table:style-name="Default"/>
          <table:table-cell table:number-columns-repeated="3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4" table:formula="oooc:=[.A53] + TIME(0; 15; 0)" office:value-type="time" office:time-value="PT09H00M00S">
            <text:p>09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1" office:value-type="float" office:value="44">
            <text:p>44</text:p>
          </table:table-cell>
          <table:table-cell table:style-name="ce43" office:value-type="date" office:date-value="2006-10-30">
            <text:p>30.10.06</text:p>
          </table:table-cell>
          <table:table-cell table:style-name="Default"/>
          <table:table-cell table:number-columns-repeated="3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table:formula="oooc:=[.A54] + TIME(0; 15; 0)" office:value-type="time" office:time-value="PT09H15M00S">
            <text:p>09:15</text:p>
          </table:table-cell>
          <table:table-cell table:style-name="ce12" office:value-type="string" table:number-columns-spanned="2" table:number-rows-spanned="4">
            <text:p>Anorganische Chemie (V)</text:p>
            <text:p/>
            <text:p>2.27.1.01</text:p>
          </table:table-cell>
          <table:covered-table-cell table:style-name="ce21"/>
          <table:table-cell table:style-name="ce34" office:value-type="string" table:number-columns-spanned="2" table:number-rows-spanned="7">
            <text:p>Dynamik der Biosphäre </text:p>
            <text:p>(V, fak.)</text:p>
            <text:p/>
            <text:p>2.12.0.01</text:p>
          </table:table-cell>
          <table:covered-table-cell table:style-name="ce21"/>
          <table:table-cell table:style-name="ce41" office:value-type="float" office:value="45">
            <text:p>45</text:p>
          </table:table-cell>
          <table:table-cell table:style-name="ce43" office:value-type="date" office:date-value="2006-11-06">
            <text:p>06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5] + TIME(0; 15; 0)" office:value-type="time" office:time-value="PT09H30M00S">
            <text:p>09:30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6">
            <text:p>46</text:p>
          </table:table-cell>
          <table:table-cell table:style-name="ce44" office:value-type="date" office:date-value="2006-11-13">
            <text:p>13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6] + TIME(0; 15; 0)" office:value-type="time" office:time-value="PT09H45M00S">
            <text:p>09:45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7">
            <text:p>47</text:p>
          </table:table-cell>
          <table:table-cell table:style-name="ce44" office:value-type="date" office:date-value="2006-11-20">
            <text:p>20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4" table:formula="oooc:=[.A57] + TIME(0; 15; 0)" office:value-type="time" office:time-value="PT10H00M00S">
            <text:p>10:00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8">
            <text:p>48</text:p>
          </table:table-cell>
          <table:table-cell table:style-name="ce44" office:value-type="date" office:date-value="2006-11-27">
            <text:p>27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8] + TIME(0; 15; 0)" office:value-type="time" office:time-value="PT10H15M00S">
            <text:p>10:15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49">
            <text:p>49</text:p>
          </table:table-cell>
          <table:table-cell table:style-name="ce44" office:value-type="date" office:date-value="2006-12-04">
            <text:p>04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3" table:formula="oooc:=[.A59] + TIME(0; 15; 0)" office:value-type="time" office:time-value="PT10H30M00S">
            <text:p>10:30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50">
            <text:p>50</text:p>
          </table:table-cell>
          <table:table-cell table:style-name="ce44" office:value-type="date" office:date-value="2006-12-11">
            <text:p>11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3" table:formula="oooc:=[.A60] + TIME(0; 15; 0)" office:value-type="time" office:time-value="PT10H45M00S">
            <text:p>10:45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51">
            <text:p>51</text:p>
          </table:table-cell>
          <table:table-cell table:style-name="ce44" office:value-type="date" office:date-value="2006-12-18">
            <text:p>18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4" table:formula="oooc:=[.A61] + TIME(0; 15; 0)" office:value-type="time" office:time-value="PT11H00M00S">
            <text:p>11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1" office:value-type="float" office:value="52">
            <text:p>52</text:p>
          </table:table-cell>
          <table:table-cell table:style-name="ce44" office:value-type="date" office:date-value="2006-12-25">
            <text:p>25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2] + TIME(0; 15; 0)" office:value-type="time" office:time-value="PT11H15M00S">
            <text:p>11:15</text:p>
          </table:table-cell>
          <table:table-cell table:style-name="ce12" office:value-type="string" table:number-columns-spanned="2" table:number-rows-spanned="7">
            <text:p>Zeichentheorien (PS)</text:p>
            <text:p/>
            <text:p>1.11.2.22</text:p>
          </table:table-cell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3] + TIME(0; 15; 0)" office:value-type="time" office:time-value="PT11H30M00S">
            <text:p>11:30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4] + TIME(0; 15; 0)" office:value-type="time" office:time-value="PT11H45M00S">
            <text:p>11:4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65] + TIME(0; 15; 0)" office:value-type="time" office:time-value="PT12H00M00S">
            <text:p>12:00</text:p>
          </table:table-cell>
          <table:covered-table-cell table:style-name="ce11"/>
          <table:covered-table-cell table:style-name="ce22"/>
          <table:table-cell table:style-name="ce11"/>
          <table:table-cell table:style-name="ce22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6] + TIME(0; 15; 0)" office:value-type="time" office:time-value="PT12H15M00S">
            <text:p>12:1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7] + TIME(0; 15; 0)" office:value-type="time" office:time-value="PT12H30M00S">
            <text:p>12:30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8] + TIME(0; 15; 0)" office:value-type="time" office:time-value="PT12H45M00S">
            <text:p>12:4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69] + TIME(0; 15; 0)" office:value-type="time" office:time-value="PT13H00M00S">
            <text:p>13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0] + TIME(0; 15; 0)" office:value-type="time" office:time-value="PT13H15M00S">
            <text:p>13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1] + TIME(0; 15; 0)" office:value-type="time" office:time-value="PT13H30M00S">
            <text:p>13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/>
          <table:table-cell table:style-name="ce4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8">
          <table:table-cell table:style-name="ce3" table:formula="oooc:=[.A72] + TIME(0; 15; 0)" office:value-type="time" office:time-value="PT13H45M00S">
            <text:p>13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73] + TIME(0; 15; 0)" office:value-type="time" office:time-value="PT14H00M00S">
            <text:p>14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4] + TIME(0; 15; 0)" office:value-type="time" office:time-value="PT14H15M00S">
            <text:p>14:15</text:p>
          </table:table-cell>
          <table:table-cell table:style-name="ce10"/>
          <table:table-cell table:style-name="ce21"/>
          <table:table-cell table:style-name="ce10"/>
          <table:table-cell table:style-name="ce21" office:value-type="string" table:number-columns-spanned="1" table:number-rows-spanned="4">
            <text:p>Geowissen.: Min. - und</text:p>
            <text:p>Gestbest. (Ü)</text:p>
            <text:p>2.27.2.07</text:p>
          </table:table-cell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5] + TIME(0; 15; 0)" office:value-type="time" office:time-value="PT14H30M00S">
            <text:p>14:30</text:p>
          </table:table-cell>
          <table:table-cell table:style-name="ce10"/>
          <table:table-cell table:style-name="ce21"/>
          <table:table-cell table:style-name="ce10"/>
          <table:covered-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6] + TIME(0; 15; 0)" office:value-type="time" office:time-value="PT14H45M00S">
            <text:p>14:45</text:p>
          </table:table-cell>
          <table:table-cell table:style-name="ce10"/>
          <table:table-cell table:style-name="ce21"/>
          <table:table-cell table:style-name="ce10"/>
          <table:covered-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77] + TIME(0; 15; 0)" office:value-type="time" office:time-value="PT15H00M00S">
            <text:p>15:00</text:p>
          </table:table-cell>
          <table:table-cell table:style-name="ce11"/>
          <table:table-cell table:style-name="ce22"/>
          <table:table-cell table:style-name="ce11"/>
          <table:covered-table-cell table:style-name="ce22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8] + TIME(0; 15; 0)" office:value-type="time" office:time-value="PT15H15M00S">
            <text:p>15:15</text:p>
          </table:table-cell>
          <table:table-cell table:style-name="ce10"/>
          <table:table-cell table:style-name="ce27" office:value-type="string" table:number-columns-spanned="1" table:number-rows-spanned="7">
            <text:p>Botanik (V)</text:p>
            <text:p/>
            <text:p>5.03.104</text:p>
          </table:table-cell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9] + TIME(0; 15; 0)" office:value-type="time" office:time-value="PT15H30M00S">
            <text:p>15:30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80] + TIME(0; 15; 0)" office:value-type="time" office:time-value="PT15H45M00S">
            <text:p>15:4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81] + TIME(0; 15; 0)" office:value-type="time" office:time-value="PT16H00M00S">
            <text:p>16:00</text:p>
          </table:table-cell>
          <table:table-cell table:style-name="ce11"/>
          <table:covered-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82] + TIME(0; 15; 0)" office:value-type="time" office:time-value="PT16H15M00S">
            <text:p>16:1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3] + TIME(0; 15; 0)" office:value-type="time" office:time-value="PT16H30M00S">
            <text:p>16:30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4] + TIME(0; 15; 0)" office:value-type="time" office:time-value="PT16H45M00S">
            <text:p>16:4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4" table:formula="oooc:=[.A85] + TIME(0; 15; 0)" office:value-type="time" office:time-value="PT17H00M00S">
            <text:p>17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86] + TIME(0; 15; 0)" office:value-type="time" office:time-value="PT17H15M00S">
            <text:p>17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7] + TIME(0; 15; 0)" office:value-type="time" office:time-value="PT17H30M00S">
            <text:p>17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8] + TIME(0; 15; 0)" office:value-type="time" office:time-value="PT17H45M00S">
            <text:p>17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4" table:formula="oooc:=[.A89] + TIME(0; 15; 0)" office:value-type="time" office:time-value="PT18H00M00S">
            <text:p>18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90] + TIME(0; 15; 0)" office:value-type="time" office:time-value="PT18H15M00S">
            <text:p>18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91] + TIME(0; 15; 0)" office:value-type="time" office:time-value="PT18H30M00S">
            <text:p>18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92] + TIME(0; 15; 0)" office:value-type="time" office:time-value="PT18H45M00S">
            <text:p>18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5" table:formula="oooc:=[.A93] + TIME(0; 15; 0)" office:value-type="time" office:time-value="PT19H00M00S">
            <text:p>19:00</text:p>
          </table:table-cell>
          <table:table-cell table:style-name="ce14"/>
          <table:table-cell table:style-name="ce23"/>
          <table:table-cell table:style-name="ce14"/>
          <table:table-cell table:style-name="ce23"/>
          <table:table-cell table:number-columns-repeated="251"/>
        </table:table-row>
        <table:table-row table:style-name="ro3" table:number-rows-repeated="654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6.10.2006</text:date>, <text:time>21:3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20T16:34:00</meta:creation-date>
    <dc:creator>oeh</dc:creator>
    <dc:date>2006-10-16T21:38:16</dc:date>
    <meta:printed-by>oeh</meta:printed-by>
    <meta:print-date>2006-10-14T11:52:53</meta:print-date>
    <dc:language>de-DE</dc:language>
    <meta:editing-cycles>23</meta:editing-cycles>
    <meta:editing-duration>PT11H21M27S</meta:editing-duration>
    <meta:user-defined meta:name="Info 1"/>
    <meta:user-defined meta:name="Info 2"/>
    <meta:user-defined meta:name="Info 3"/>
    <meta:user-defined meta:name="Info 4"/>
    <meta:document-statistic meta:table-count="3" meta:cell-count="141"/>
  </office:meta>
</office:document-meta>
</file>