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list-style-name="L1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5" style:family="paragraph" style:parent-style-name="Standard" style:list-style-name="L2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3"/>
    <style:style style:name="P7" style:family="paragraph" style:parent-style-name="Standard" style:list-style-name="L3">
      <style:text-properties fo:font-weight="bold" style:font-weight-asian="bold" style:font-weight-complex="bold"/>
    </style:style>
    <style:style style:name="P8" style:family="paragraph" style:parent-style-name="Standard" style:list-style-name="L3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oll</text:p>
      <text:p text:style-name="P1"/>
      <text:p text:style-name="P1">Gerätenummer : scheiße, hat die jemand notiert ???</text:p>
      <text:p text:style-name="P1"/>
      <text:p text:style-name="P1">Relevante Standortfaktoren (können wir hinterher weglassen)</text:p>
      <text:p text:style-name="P1"/>
      <text:list text:style-name="L1">
        <text:list-item>
          <text:p text:style-name="P2">Einstrahlung : f(BFI, Bewölkung, ?)</text:p>
          <text:list>
            <text:list-item>
              <text:p text:style-name="P2">Waldstandort <text:tab/>: hoher BFI</text:p>
            </text:list-item>
            <text:list-item>
              <text:p text:style-name="P2">Wiese<text:tab/><text:tab/>: geringer BFI</text:p>
            </text:list-item>
          </text:list>
        </text:list-item>
        <text:list-item>
          <text:p text:style-name="P2">Bodenart</text:p>
        </text:list-item>
        <text:list-item>
          <text:p text:style-name="P2">Albedo</text:p>
        </text:list-item>
      </text:list>
      <text:p text:style-name="P3"/>
      <text:p text:style-name="P4">11. Juni</text:p>
      <text:p text:style-name="P4"/>
      <text:list text:style-name="L2">
        <text:list-item>
          <text:p text:style-name="P5">Messzeitraum : 14.05 – 14.50 Uhr</text:p>
          <text:list>
            <text:list-item>
              <text:p text:style-name="P5">rel. hoher Sonnenstand (ungenau)</text:p>
            </text:list-item>
          </text:list>
        </text:list-item>
      </text:list>
      <text:list text:style-name="L3">
        <text:list-item>
          <text:p text:style-name="P6">kaum Bewölkung</text:p>
          <text:list>
            <text:list-item>
              <text:p text:style-name="P6">hoher Anteil direkter Strahlung, diese nicht gemessen</text:p>
            </text:list-item>
          </text:list>
        </text:list-item>
        <text:list-item>
          <text:p text:style-name="P6">keine Vorregentage (stimmt das ?) </text:p>
          <text:list>
            <text:list-item>
              <text:p text:style-name="P6">geringe Vorfeuchte in Boden / Luft</text:p>
            </text:list-item>
          </text:list>
        </text:list-item>
        <text:list-item>
          <text:p text:style-name="P6">beeinflussende Standortfaktoren</text:p>
          <text:list>
            <text:list-item>
              <text:p text:style-name="P7">Wald</text:p>
              <text:list>
                <text:list-item>
                  <text:p text:style-name="P8">hoher Blattflächenindex (BFI)</text:p>
                  <text:list>
                    <text:list-item>
                      <text:p text:style-name="P8">geringerer Anteil Sonneinstrahlung</text:p>
                    </text:list-item>
                    <text:list-item>
                      <text:p text:style-name="P8"/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6-24T14:20:16</meta:creation-date>
    <dc:date>2007-06-24T15:30:48</dc:date>
    <dc:language>de-DE</dc:language>
    <meta:editing-cycles>3</meta:editing-cycles>
    <meta:editing-duration>PT40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62" meta:character-count="518"/>
  </office:meta>
</office:document-meta>
</file>