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1" svg:font-family="Arial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521cm"/>
    </style:style>
    <style:style style:name="co2" style:family="table-column">
      <style:table-column-properties fo:break-before="auto" style:column-width="4.217cm"/>
    </style:style>
    <style:style style:name="co3" style:family="table-column">
      <style:table-column-properties fo:break-before="auto" style:column-width="2.413cm"/>
    </style:style>
    <style:style style:name="co4" style:family="table-column">
      <style:table-column-properties fo:break-before="auto" style:column-width="3.607cm"/>
    </style:style>
    <style:style style:name="co5" style:family="table-column">
      <style:table-column-properties fo:break-before="auto" style:column-width="2.145cm"/>
    </style:style>
    <style:style style:name="ro1" style:family="table-row">
      <style:table-row-properties style:row-height="0.894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0.473cm" fo:break-before="auto" style:use-optimal-row-height="true"/>
    </style:style>
    <style:style style:name="ta1" style:family="table" style:master-page-name="PageStyle_5f_Tabelle1">
      <style:table-properties table:display="true" style:writing-mode="lr-tb"/>
    </style:style>
    <style:style style:name="ta2" style:family="table" style:master-page-name="PageStyle_5f_Tabelle2">
      <style:table-properties table:display="true" style:writing-mode="lr-tb"/>
    </style:style>
    <style:style style:name="ta3" style:family="table" style:master-page-name="PageStyle_5f_Tabelle3">
      <style:table-properties table:display="true" style:writing-mode="lr-tb"/>
    </style:style>
    <number:percentage-style style:name="N11">
      <number:number number:decimal-places="2" number:min-integer-digits="1"/>
      <number:text>%</number:text>
    </number:percentage-style>
    <style:style style:name="ce1" style:family="table-cell" style:parent-style-name="Default">
      <style:table-cell-properties style:text-align-source="fix" style:repeat-content="false" fo:wrap-option="wrap" fo:border="0.088cm solid #000000" style:vertical-align="top"/>
      <style:paragraph-properties fo:text-align="center"/>
      <style:text-properties fo:font-weight="bold"/>
    </style:style>
    <style:style style:name="ce2" style:family="table-cell" style:parent-style-name="Default">
      <style:table-cell-properties fo:border-bottom="none" style:text-align-source="fix" style:repeat-content="false" fo:border-left="0.088cm solid #000000" fo:border-right="0.088cm solid #000000" fo:border-top="none" style:vertical-align="middle"/>
      <style:paragraph-properties fo:text-align="center"/>
      <style:text-properties fo:font-size="8pt" fo:font-style="italic"/>
    </style:style>
    <style:style style:name="ce3" style:family="table-cell" style:parent-style-name="Default">
      <style:table-cell-properties fo:border-bottom="0.088cm solid #000000" fo:border-left="0.088cm solid #000000" fo:border-right="none" fo:border-top="none"/>
    </style:style>
    <style:style style:name="ce4" style:family="table-cell" style:parent-style-name="Default">
      <style:table-cell-properties fo:border-bottom="0.088cm solid #000000" fo:border-left="0.088cm solid #000000" fo:border-right="0.035cm solid #000000" fo:border-top="0.088cm solid #000000"/>
      <style:text-properties fo:font-weight="bold"/>
    </style:style>
    <style:style style:name="ce5" style:family="table-cell" style:parent-style-name="Default">
      <style:table-cell-properties fo:border-bottom="0.035cm solid #000000" fo:border-left="0.088cm solid #000000" fo:border-right="0.035cm solid #000000" fo:border-top="0.088cm solid #000000"/>
    </style:style>
    <style:style style:name="ce6" style:family="table-cell" style:parent-style-name="Default">
      <style:table-cell-properties fo:border-bottom="0.035cm solid #000000" fo:border-left="0.088cm solid #000000" fo:border-right="0.035cm solid #000000" fo:border-top="0.035cm solid #000000"/>
    </style:style>
    <style:style style:name="ce7" style:family="table-cell" style:parent-style-name="Default">
      <style:table-cell-properties fo:border-bottom="0.088cm solid #000000" fo:border-left="0.088cm solid #000000" fo:border-right="0.035cm solid #000000" fo:border-top="0.035cm solid #000000"/>
    </style:style>
    <style:style style:name="ce8" style:family="table-cell" style:parent-style-name="Default">
      <style:table-cell-properties fo:border-bottom="none" fo:border-left="none" fo:border-right="none" fo:border-top="0.088cm solid #000000"/>
    </style:style>
    <style:style style:name="ce9" style:family="table-cell" style:parent-style-name="Default">
      <style:table-cell-properties fo:border-bottom="0.088cm solid #000000" fo:border-left="none" fo:border-right="none" fo:border-top="none"/>
    </style:style>
    <style:style style:name="ce10" style:family="table-cell" style:parent-style-name="Default">
      <style:table-cell-properties fo:border-bottom="0.088cm solid #000000" fo:border-left="0.035cm solid #000000" fo:border-right="0.035cm solid #000000" fo:border-top="0.088cm solid #000000"/>
      <style:text-properties fo:font-weight="bold"/>
    </style:style>
    <style:style style:name="ce11" style:family="table-cell" style:parent-style-name="Default">
      <style:table-cell-properties fo:border-bottom="0.035cm solid #000000" style:text-align-source="fix" style:repeat-content="false" fo:border-left="0.035cm solid #000000" fo:border-right="0.035cm solid #000000" fo:border-top="0.088cm solid #000000"/>
      <style:paragraph-properties fo:text-align="center" fo:margin-left="0cm"/>
    </style:style>
    <style:style style:name="ce12" style:family="table-cell" style:parent-style-name="Default">
      <style:table-cell-properties style:text-align-source="fix" style:repeat-content="false" fo:border="0.035cm solid #000000"/>
      <style:paragraph-properties fo:text-align="center" fo:margin-left="0cm"/>
    </style:style>
    <style:style style:name="ce13" style:family="table-cell" style:parent-style-name="Default">
      <style:table-cell-properties fo:border-bottom="0.088cm solid #000000" style:text-align-source="fix" style:repeat-content="false" fo:border-left="0.035cm solid #000000" fo:border-right="0.035cm solid #000000" fo:border-top="0.035cm solid #000000"/>
      <style:paragraph-properties fo:text-align="center" fo:margin-left="0cm"/>
    </style:style>
    <style:style style:name="ce14" style:family="table-cell" style:parent-style-name="Default">
      <style:table-cell-properties fo:border-bottom="none" fo:border-left="none" fo:border-right="0.088cm solid #000000" fo:border-top="0.088cm solid #000000"/>
    </style:style>
    <style:style style:name="ce15" style:family="table-cell" style:parent-style-name="Default">
      <style:table-cell-properties fo:border-bottom="none" fo:border-left="none" fo:border-right="0.088cm solid #000000" fo:border-top="none"/>
    </style:style>
    <style:style style:name="ce16" style:family="table-cell" style:parent-style-name="Default">
      <style:table-cell-properties fo:border-bottom="0.088cm solid #000000" fo:border-left="none" fo:border-right="0.088cm solid #000000" fo:border-top="none"/>
    </style:style>
    <style:style style:name="ce17" style:family="table-cell" style:parent-style-name="Default">
      <style:table-cell-properties fo:border-bottom="0.088cm solid #000000" fo:border-left="0.035cm solid #000000" fo:border-right="0.088cm solid #000000" fo:border-top="0.088cm solid #000000"/>
      <style:text-properties fo:font-weight="bold"/>
    </style:style>
    <style:style style:name="ce18" style:family="table-cell" style:parent-style-name="Default">
      <style:table-cell-properties fo:border-bottom="0.035cm solid #000000" style:text-align-source="fix" style:repeat-content="false" fo:border-left="0.035cm solid #000000" fo:border-right="0.088cm solid #000000" fo:border-top="0.088cm solid #000000"/>
      <style:paragraph-properties fo:text-align="center" fo:margin-left="0cm"/>
    </style:style>
    <style:style style:name="ce19" style:family="table-cell" style:parent-style-name="Default">
      <style:table-cell-properties fo:border-bottom="0.035cm solid #000000" style:text-align-source="fix" style:repeat-content="false" fo:border-left="0.035cm solid #000000" fo:border-right="0.088cm solid #000000" fo:border-top="0.035cm solid #000000"/>
      <style:paragraph-properties fo:text-align="center" fo:margin-left="0cm"/>
    </style:style>
    <style:style style:name="ce20" style:family="table-cell" style:parent-style-name="Default">
      <style:table-cell-properties fo:border-bottom="0.088cm solid #000000" style:text-align-source="fix" style:repeat-content="false" fo:border-left="0.035cm solid #000000" fo:border-right="0.088cm solid #000000" fo:border-top="0.035cm solid #000000"/>
      <style:paragraph-properties fo:text-align="center" fo:margin-left="0cm"/>
    </style:style>
    <style:style style:name="ce21" style:family="table-cell" style:parent-style-name="Default">
      <style:text-properties fo:font-weight="bold"/>
    </style:style>
    <style:style style:name="ce22" style:family="table-cell" style:parent-style-name="Default" style:data-style-name="N11"/>
  </office:automatic-styles>
  <office:body>
    <office:spreadsheet>
      <table:calculation-settings table:case-sensitive="false" table:automatic-find-labels="false" table:use-regular-expressions="false"/>
      <table:table table:name="Tabelle1" table:style-name="ta1" table:print="false">
        <table:table-column table:style-name="co1" table:default-cell-style-name="ce6"/>
        <table:table-column table:style-name="co2" table:default-cell-style-name="ce12"/>
        <table:table-column table:style-name="co3" table:default-cell-style-name="ce12"/>
        <table:table-column table:style-name="co4" table:default-cell-style-name="ce19"/>
        <table:table-column table:style-name="co5" table:number-columns-repeated="252" table:default-cell-style-name="Default"/>
        <table:table-row table:style-name="ro1">
          <table:table-cell table:style-name="ce1" office:value-type="string" table:number-columns-spanned="4" table:number-rows-spanned="1">
            <text:p>Bevölkerungszahlen der Landkreise und kreisfreien Städte Nordrhein-Westfalens für das Bezugsjahr 2006</text:p>
          </table:table-cell>
          <table:covered-table-cell table:number-columns-repeated="2" table:style-name="ce8"/>
          <table:covered-table-cell table:style-name="ce14"/>
          <table:table-cell table:number-columns-repeated="252"/>
        </table:table-row>
        <table:table-row table:style-name="ro2">
          <table:table-cell table:style-name="ce2" office:value-type="string" table:number-columns-spanned="4" table:number-rows-spanned="2">
            <text:p>Quelle: Landesdatenbank NRW : <text:a xlink:href="http://www.landesdatenbank-nrw.de/index.html">http://www.landesdatenbank-nrw.de/index.html</text:a></text:p>
          </table:table-cell>
          <table:covered-table-cell table:number-columns-repeated="2" table:style-name="Default"/>
          <table:covered-table-cell table:style-name="ce15"/>
          <table:table-cell table:number-columns-repeated="252"/>
        </table:table-row>
        <table:table-row table:style-name="ro2">
          <table:covered-table-cell table:style-name="ce3"/>
          <table:covered-table-cell table:number-columns-repeated="2" table:style-name="ce9"/>
          <table:covered-table-cell table:style-name="ce16"/>
          <table:table-cell table:number-columns-repeated="252"/>
        </table:table-row>
        <table:table-row table:style-name="ro3">
          <table:table-cell table:style-name="ce4" office:value-type="string">
            <text:p>kreisfreie Städte und Kreise</text:p>
          </table:table-cell>
          <table:table-cell table:style-name="ce10" office:value-type="string">
            <text:p>Bevölkerungstand 2006</text:p>
          </table:table-cell>
          <table:table-cell table:style-name="ce10" office:value-type="string">
            <text:p>Fläche in ha</text:p>
          </table:table-cell>
          <table:table-cell table:style-name="ce17" office:value-type="string">
            <text:p>Bevölkerungsdichte</text:p>
          </table:table-cell>
          <table:table-cell table:style-name="ce21" table:number-columns-repeated="252"/>
        </table:table-row>
        <table:table-row table:style-name="ro3">
          <table:table-cell table:style-name="ce5" office:value-type="string">
            <text:p>Herne, krfr. Stadt</text:p>
          </table:table-cell>
          <table:table-cell table:style-name="ce11" office:value-type="float" office:value="170460">
            <text:p>170460</text:p>
          </table:table-cell>
          <table:table-cell table:style-name="ce11" office:value-type="float" office:value="5140.89">
            <text:p>5140,89</text:p>
          </table:table-cell>
          <table:table-cell table:style-name="ce18" table:formula="oooc:=ROUND([.B5]/[.C5];0)" office:value-type="float" office:value="33">
            <text:p>33</text:p>
          </table:table-cell>
          <table:table-cell office:value-type="string">
            <text:p>&gt; 30 %</text:p>
          </table:table-cell>
          <table:table-cell table:number-columns-repeated="251"/>
        </table:table-row>
        <table:table-row table:style-name="ro2">
          <table:table-cell office:value-type="string">
            <text:p>Essen</text:p>
          </table:table-cell>
          <table:table-cell office:value-type="float" office:value="584136">
            <text:p>584136</text:p>
          </table:table-cell>
          <table:table-cell office:value-type="float" office:value="21037.86">
            <text:p>21037,86</text:p>
          </table:table-cell>
          <table:table-cell table:formula="oooc:=ROUND([.B6]/[.C6];0)" office:value-type="float" office:value="28">
            <text:p>28</text:p>
          </table:table-cell>
          <table:table-cell office:value-type="string" table:number-columns-spanned="1" table:number-rows-spanned="5">
            <text:p>25 – 30 %</text:p>
          </table:table-cell>
          <table:table-cell table:number-columns-repeated="251"/>
        </table:table-row>
        <table:table-row table:style-name="ro2">
          <table:table-cell office:value-type="string">
            <text:p>Oberhausen</text:p>
          </table:table-cell>
          <table:table-cell office:value-type="float" office:value="218614">
            <text:p>218614</text:p>
          </table:table-cell>
          <table:table-cell office:value-type="float" office:value="7704.12">
            <text:p>7704,12</text:p>
          </table:table-cell>
          <table:table-cell table:formula="oooc:=ROUND([.B7]/[.C7];0)" office:value-type="float" office:value="28">
            <text:p>28</text:p>
          </table:table-cell>
          <table:covered-table-cell/>
          <table:table-cell table:number-columns-repeated="251"/>
        </table:table-row>
        <table:table-row table:style-name="ro2">
          <table:table-cell office:value-type="string">
            <text:p>Düsseldorf</text:p>
          </table:table-cell>
          <table:table-cell office:value-type="float" office:value="576090">
            <text:p>576090</text:p>
          </table:table-cell>
          <table:table-cell office:value-type="float" office:value="21701.07">
            <text:p>21701,07</text:p>
          </table:table-cell>
          <table:table-cell table:formula="oooc:=ROUND([.B8]/[.C8];0)" office:value-type="float" office:value="27">
            <text:p>27</text:p>
          </table:table-cell>
          <table:covered-table-cell/>
          <table:table-cell table:number-columns-repeated="251"/>
        </table:table-row>
        <table:table-row table:style-name="ro3">
          <table:table-cell office:value-type="string">
            <text:p>Gelsenkirchen, krfr. Stadt</text:p>
          </table:table-cell>
          <table:table-cell office:value-type="float" office:value="267417">
            <text:p>267417</text:p>
          </table:table-cell>
          <table:table-cell office:value-type="float" office:value="10485.95">
            <text:p>10485,95</text:p>
          </table:table-cell>
          <table:table-cell table:formula="oooc:=ROUND([.B9]/[.C9];0)" office:value-type="float" office:value="26">
            <text:p>26</text:p>
          </table:table-cell>
          <table:covered-table-cell/>
          <table:table-cell table:number-columns-repeated="251"/>
        </table:table-row>
        <table:table-row table:style-name="ro3">
          <table:table-cell office:value-type="string">
            <text:p>Bochum, krfr. Stadt</text:p>
          </table:table-cell>
          <table:table-cell office:value-type="float" office:value="384651">
            <text:p>384651</text:p>
          </table:table-cell>
          <table:table-cell office:value-type="float" office:value="14543.59">
            <text:p>14543,59</text:p>
          </table:table-cell>
          <table:table-cell table:formula="oooc:=ROUND([.B10]/[.C10];0)" office:value-type="float" office:value="26">
            <text:p>26</text:p>
          </table:table-cell>
          <table:covered-table-cell/>
          <table:table-cell table:number-columns-repeated="251"/>
        </table:table-row>
        <table:table-row table:style-name="ro2">
          <table:table-cell office:value-type="string">
            <text:p>Köln</text:p>
          </table:table-cell>
          <table:table-cell office:value-type="float" office:value="986316">
            <text:p>986316</text:p>
          </table:table-cell>
          <table:table-cell office:value-type="float" office:value="40514.97">
            <text:p>40514,97</text:p>
          </table:table-cell>
          <table:table-cell table:formula="oooc:=ROUND([.B11]/[.C11];0)" office:value-type="float" office:value="24">
            <text:p>24</text:p>
          </table:table-cell>
          <table:table-cell office:value-type="string" table:number-columns-spanned="1" table:number-rows-spanned="7">
            <text:p>20 – 24 %</text:p>
          </table:table-cell>
          <table:table-cell table:number-columns-repeated="251"/>
        </table:table-row>
        <table:table-row table:style-name="ro2">
          <table:table-cell office:value-type="string">
            <text:p>Bonn</text:p>
          </table:table-cell>
          <table:table-cell office:value-type="float" office:value="313291">
            <text:p>313291</text:p>
          </table:table-cell>
          <table:table-cell office:value-type="float" office:value="14122.16">
            <text:p>14122,16</text:p>
          </table:table-cell>
          <table:table-cell table:formula="oooc:=ROUND([.B12]/[.C12];0)" office:value-type="float" office:value="22">
            <text:p>22</text:p>
          </table:table-cell>
          <table:covered-table-cell/>
          <table:table-cell table:number-columns-repeated="251"/>
        </table:table-row>
        <table:table-row table:style-name="ro2">
          <table:table-cell office:value-type="string">
            <text:p>Duisburg</text:p>
          </table:table-cell>
          <table:table-cell office:value-type="float" office:value="500217">
            <text:p>500217</text:p>
          </table:table-cell>
          <table:table-cell office:value-type="float" office:value="23280.94">
            <text:p>23280,94</text:p>
          </table:table-cell>
          <table:table-cell table:formula="oooc:=ROUND([.B13]/[.C13];0)" office:value-type="float" office:value="21">
            <text:p>21</text:p>
          </table:table-cell>
          <table:covered-table-cell/>
          <table:table-cell table:number-columns-repeated="251"/>
        </table:table-row>
        <table:table-row table:style-name="ro2">
          <table:table-cell office:value-type="string">
            <text:p>Wuppertal</text:p>
          </table:table-cell>
          <table:table-cell office:value-type="float" office:value="358813">
            <text:p>358813</text:p>
          </table:table-cell>
          <table:table-cell office:value-type="float" office:value="16839.16">
            <text:p>16839,16</text:p>
          </table:table-cell>
          <table:table-cell table:formula="oooc:=ROUND([.B14]/[.C14];0)" office:value-type="float" office:value="21">
            <text:p>21</text:p>
          </table:table-cell>
          <table:covered-table-cell/>
          <table:table-cell table:number-columns-repeated="251"/>
        </table:table-row>
        <table:table-row table:style-name="ro2">
          <table:table-cell office:value-type="string">
            <text:p>Paderborn, Kreis</text:p>
          </table:table-cell>
          <table:table-cell office:value-type="float" office:value="298892">
            <text:p>298892</text:p>
          </table:table-cell>
          <table:table-cell office:value-type="float" office:value="14543.59">
            <text:p>14543,59</text:p>
          </table:table-cell>
          <table:table-cell table:formula="oooc:=ROUND([.B15]/[.C15];0)" office:value-type="float" office:value="21">
            <text:p>21</text:p>
          </table:table-cell>
          <table:covered-table-cell/>
          <table:table-cell table:number-columns-repeated="251"/>
        </table:table-row>
        <table:table-row table:style-name="ro3">
          <table:table-cell office:value-type="string">
            <text:p>Dortmund, krfr. Stadt</text:p>
          </table:table-cell>
          <table:table-cell office:value-type="float" office:value="587870">
            <text:p>587870</text:p>
          </table:table-cell>
          <table:table-cell office:value-type="float" office:value="28039.04">
            <text:p>28039,04</text:p>
          </table:table-cell>
          <table:table-cell table:formula="oooc:=ROUND([.B16]/[.C16];0)" office:value-type="float" office:value="21">
            <text:p>21</text:p>
          </table:table-cell>
          <table:covered-table-cell/>
          <table:table-cell table:number-columns-repeated="251"/>
        </table:table-row>
        <table:table-row table:style-name="ro2">
          <table:table-cell office:value-type="string">
            <text:p>Leverkusen</text:p>
          </table:table-cell>
          <table:table-cell office:value-type="float" office:value="161030">
            <text:p>161030</text:p>
          </table:table-cell>
          <table:table-cell office:value-type="float" office:value="7885.27">
            <text:p>7885,27</text:p>
          </table:table-cell>
          <table:table-cell table:formula="oooc:=ROUND([.B17]/[.C17];0)" office:value-type="float" office:value="20">
            <text:p>20</text:p>
          </table:table-cell>
          <table:covered-table-cell/>
          <table:table-cell table:number-columns-repeated="251"/>
        </table:table-row>
        <table:table-row table:style-name="ro3">
          <table:table-cell office:value-type="string">
            <text:p>Mülheim an der Ruhr</text:p>
          </table:table-cell>
          <table:table-cell office:value-type="float" office:value="169651">
            <text:p>169651</text:p>
          </table:table-cell>
          <table:table-cell office:value-type="float" office:value="9128.88">
            <text:p>9128,88</text:p>
          </table:table-cell>
          <table:table-cell table:formula="oooc:=ROUND([.B18]/[.C18];0)" office:value-type="float" office:value="19">
            <text:p>19</text:p>
          </table:table-cell>
          <table:table-cell office:value-type="string" table:number-columns-spanned="1" table:number-rows-spanned="6">
            <text:p>15 – 19 %</text:p>
          </table:table-cell>
          <table:table-cell table:number-columns-repeated="251"/>
        </table:table-row>
        <table:table-row table:style-name="ro3">
          <table:table-cell office:value-type="string">
            <text:p>Solingen</text:p>
          </table:table-cell>
          <table:table-cell office:value-type="float" office:value="163291">
            <text:p>163291</text:p>
          </table:table-cell>
          <table:table-cell office:value-type="float" office:value="8946.16">
            <text:p>8946,16</text:p>
          </table:table-cell>
          <table:table-cell table:formula="oooc:=ROUND([.B19]/[.C19];0)" office:value-type="float" office:value="18">
            <text:p>18</text:p>
          </table:table-cell>
          <table:covered-table-cell/>
          <table:table-cell table:number-columns-repeated="251"/>
        </table:table-row>
        <table:table-row table:style-name="ro2">
          <table:table-cell office:value-type="string">
            <text:p>Krefeld</text:p>
          </table:table-cell>
          <table:table-cell office:value-type="float" office:value="237336">
            <text:p>237336</text:p>
          </table:table-cell>
          <table:table-cell office:value-type="float" office:value="13775.8">
            <text:p>13775,8</text:p>
          </table:table-cell>
          <table:table-cell table:formula="oooc:=ROUND([.B20]/[.C20];0)" office:value-type="float" office:value="17">
            <text:p>17</text:p>
          </table:table-cell>
          <table:covered-table-cell/>
          <table:table-cell table:number-columns-repeated="251"/>
        </table:table-row>
        <table:table-row table:style-name="ro3">
          <table:table-cell office:value-type="string">
            <text:p>Aachen, krfr. Stadt</text:p>
          </table:table-cell>
          <table:table-cell office:value-type="float" office:value="258054">
            <text:p>258054</text:p>
          </table:table-cell>
          <table:table-cell office:value-type="float" office:value="16082.75">
            <text:p>16082,75</text:p>
          </table:table-cell>
          <table:table-cell table:formula="oooc:=ROUND([.B21]/[.C21];0)" office:value-type="float" office:value="16">
            <text:p>16</text:p>
          </table:table-cell>
          <table:covered-table-cell/>
          <table:table-cell table:number-columns-repeated="251"/>
        </table:table-row>
        <table:table-row table:style-name="ro2">
          <table:table-cell office:value-type="string">
            <text:p>Mönchengladbach</text:p>
          </table:table-cell>
          <table:table-cell office:value-type="float" office:value="261215">
            <text:p>261215</text:p>
          </table:table-cell>
          <table:table-cell office:value-type="float" office:value="17044.55">
            <text:p>17044,55</text:p>
          </table:table-cell>
          <table:table-cell table:formula="oooc:=ROUND([.B22]/[.C22];0)" office:value-type="float" office:value="15">
            <text:p>15</text:p>
          </table:table-cell>
          <table:covered-table-cell/>
          <table:table-cell table:number-columns-repeated="251"/>
        </table:table-row>
        <table:table-row table:style-name="ro3">
          <table:table-cell office:value-type="string">
            <text:p>Remscheid</text:p>
          </table:table-cell>
          <table:table-cell office:value-type="float" office:value="115392">
            <text:p>115392</text:p>
          </table:table-cell>
          <table:table-cell office:value-type="float" office:value="7460.42">
            <text:p>7460,42</text:p>
          </table:table-cell>
          <table:table-cell table:formula="oooc:=ROUND([.B23]/[.C23];0)" office:value-type="float" office:value="15">
            <text:p>15</text:p>
          </table:table-cell>
          <table:covered-table-cell/>
          <table:table-cell table:number-columns-repeated="251"/>
        </table:table-row>
        <table:table-row table:style-name="ro3">
          <table:table-cell office:value-type="string">
            <text:p>Bielefeld, krfr. Stadt</text:p>
          </table:table-cell>
          <table:table-cell office:value-type="float" office:value="326336">
            <text:p>326336</text:p>
          </table:table-cell>
          <table:table-cell office:value-type="float" office:value="25784.59">
            <text:p>25784,59</text:p>
          </table:table-cell>
          <table:table-cell table:formula="oooc:=ROUND([.B24]/[.C24];0)" office:value-type="float" office:value="13">
            <text:p>13</text:p>
          </table:table-cell>
          <table:table-cell office:value-type="string" table:number-columns-spanned="1" table:number-rows-spanned="4">
            <text:p>10 – 14 %</text:p>
          </table:table-cell>
          <table:table-cell table:number-columns-repeated="251"/>
        </table:table-row>
        <table:table-row table:style-name="ro3">
          <table:table-cell office:value-type="string">
            <text:p>Mettmann</text:p>
          </table:table-cell>
          <table:table-cell office:value-type="float" office:value="504109">
            <text:p>504109</text:p>
          </table:table-cell>
          <table:table-cell office:value-type="float" office:value="40709.12">
            <text:p>40709,12</text:p>
          </table:table-cell>
          <table:table-cell table:formula="oooc:=ROUND([.B25]/[.C25];0)" office:value-type="float" office:value="12">
            <text:p>12</text:p>
          </table:table-cell>
          <table:covered-table-cell/>
          <table:table-cell table:number-columns-repeated="251"/>
        </table:table-row>
        <table:table-row table:style-name="ro3">
          <table:table-cell office:value-type="string">
            <text:p>Bottrop, krfr. Stadt</text:p>
          </table:table-cell>
          <table:table-cell office:value-type="float" office:value="119196">
            <text:p>119196</text:p>
          </table:table-cell>
          <table:table-cell office:value-type="float" office:value="10061.45">
            <text:p>10061,45</text:p>
          </table:table-cell>
          <table:table-cell table:formula="oooc:=ROUND([.B26]/[.C26];0)" office:value-type="float" office:value="12">
            <text:p>12</text:p>
          </table:table-cell>
          <table:covered-table-cell/>
          <table:table-cell table:number-columns-repeated="251"/>
        </table:table-row>
        <table:table-row table:style-name="ro3">
          <table:table-cell office:value-type="string">
            <text:p>Hagen, krfr. Stadt</text:p>
          </table:table-cell>
          <table:table-cell office:value-type="float" office:value="196295">
            <text:p>196295</text:p>
          </table:table-cell>
          <table:table-cell office:value-type="float" office:value="16036">
            <text:p>16036</text:p>
          </table:table-cell>
          <table:table-cell table:formula="oooc:=ROUND([.B27]/[.C27];0)" office:value-type="float" office:value="12">
            <text:p>12</text:p>
          </table:table-cell>
          <table:covered-table-cell/>
          <table:table-cell table:number-columns-repeated="251"/>
        </table:table-row>
        <table:table-row table:style-name="ro3">
          <table:table-cell office:value-type="string">
            <text:p>Münster, krfr. Stadt</text:p>
          </table:table-cell>
          <table:table-cell office:value-type="float" office:value="271404">
            <text:p>271404</text:p>
          </table:table-cell>
          <table:table-cell office:value-type="float" office:value="30289.28">
            <text:p>30289,28</text:p>
          </table:table-cell>
          <table:table-cell table:formula="oooc:=ROUND([.B28]/[.C28];0)" office:value-type="float" office:value="9">
            <text:p>9</text:p>
          </table:table-cell>
          <table:table-cell office:value-type="string" table:number-columns-spanned="1" table:number-rows-spanned="7">
            <text:p>7 – 9 %</text:p>
          </table:table-cell>
          <table:table-cell table:number-columns-repeated="251"/>
        </table:table-row>
        <table:table-row table:style-name="ro2">
          <table:table-cell office:value-type="string">
            <text:p>Rhein-Kreis Neuss</text:p>
          </table:table-cell>
          <table:table-cell office:value-type="float" office:value="445001">
            <text:p>445001</text:p>
          </table:table-cell>
          <table:table-cell office:value-type="float" office:value="57633.28">
            <text:p>57633,28</text:p>
          </table:table-cell>
          <table:table-cell table:formula="oooc:=ROUND([.B29]/[.C29];0)" office:value-type="float" office:value="8">
            <text:p>8</text:p>
          </table:table-cell>
          <table:covered-table-cell/>
          <table:table-cell table:number-columns-repeated="251"/>
        </table:table-row>
        <table:table-row table:style-name="ro2">
          <table:table-cell office:value-type="string">
            <text:p>Recklinghausen, Kreis</text:p>
          </table:table-cell>
          <table:table-cell office:value-type="float" office:value="644839">
            <text:p>644839</text:p>
          </table:table-cell>
          <table:table-cell office:value-type="float" office:value="76036.07">
            <text:p>76036,07</text:p>
          </table:table-cell>
          <table:table-cell table:formula="oooc:=ROUND([.B30]/[.C30];0)" office:value-type="float" office:value="8">
            <text:p>8</text:p>
          </table:table-cell>
          <table:covered-table-cell/>
          <table:table-cell table:number-columns-repeated="251"/>
        </table:table-row>
        <table:table-row table:style-name="ro3">
          <table:table-cell office:value-type="string">
            <text:p>Hamm, krfr. Stadt</text:p>
          </table:table-cell>
          <table:table-cell office:value-type="float" office:value="183970">
            <text:p>183970</text:p>
          </table:table-cell>
          <table:table-cell office:value-type="float" office:value="22623.92">
            <text:p>22623,92</text:p>
          </table:table-cell>
          <table:table-cell table:formula="oooc:=ROUND([.B31]/[.C31];0)" office:value-type="float" office:value="8">
            <text:p>8</text:p>
          </table:table-cell>
          <table:covered-table-cell/>
          <table:table-cell table:number-columns-repeated="251"/>
        </table:table-row>
        <table:table-row table:style-name="ro3">
          <table:table-cell office:value-type="string">
            <text:p>Ennepe-Ruhr-Kreis</text:p>
          </table:table-cell>
          <table:table-cell office:value-type="float" office:value="341414">
            <text:p>341414</text:p>
          </table:table-cell>
          <table:table-cell office:value-type="float" office:value="40831.25">
            <text:p>40831,25</text:p>
          </table:table-cell>
          <table:table-cell table:formula="oooc:=ROUND([.B32]/[.C32];0)" office:value-type="float" office:value="8">
            <text:p>8</text:p>
          </table:table-cell>
          <table:covered-table-cell/>
          <table:table-cell table:number-columns-repeated="251"/>
        </table:table-row>
        <table:table-row table:style-name="ro3">
          <table:table-cell office:value-type="string">
            <text:p>Unna, Kreis</text:p>
          </table:table-cell>
          <table:table-cell office:value-type="float" office:value="422419">
            <text:p>422419</text:p>
          </table:table-cell>
          <table:table-cell office:value-type="float" office:value="54269.39">
            <text:p>54269,39</text:p>
          </table:table-cell>
          <table:table-cell table:formula="oooc:=ROUND([.B33]/[.C33];0)" office:value-type="float" office:value="8">
            <text:p>8</text:p>
          </table:table-cell>
          <table:covered-table-cell/>
          <table:table-cell table:number-columns-repeated="251"/>
        </table:table-row>
        <table:table-row table:style-name="ro3">
          <table:table-cell office:value-type="string">
            <text:p>Rhein-Erft-Kreis</text:p>
          </table:table-cell>
          <table:table-cell office:value-type="float" office:value="463127">
            <text:p>463127</text:p>
          </table:table-cell>
          <table:table-cell office:value-type="float" office:value="70454.13">
            <text:p>70454,13</text:p>
          </table:table-cell>
          <table:table-cell table:formula="oooc:=ROUND([.B34]/[.C34];0)" office:value-type="float" office:value="7">
            <text:p>7</text:p>
          </table:table-cell>
          <table:covered-table-cell/>
          <table:table-cell table:number-columns-repeated="251"/>
        </table:table-row>
        <table:table-row table:style-name="ro2">
          <table:table-cell office:value-type="string">
            <text:p>Aachen, Kreis</text:p>
          </table:table-cell>
          <table:table-cell office:value-type="float" office:value="310196">
            <text:p>310196</text:p>
          </table:table-cell>
          <table:table-cell office:value-type="float" office:value="54632.49">
            <text:p>54632,49</text:p>
          </table:table-cell>
          <table:table-cell table:formula="oooc:=ROUND([.B35]/[.C35];0)" office:value-type="float" office:value="6">
            <text:p>6</text:p>
          </table:table-cell>
          <table:table-cell office:value-type="string" table:number-columns-spanned="1" table:number-rows-spanned="9">
            <text:p>4 – 6 %</text:p>
          </table:table-cell>
          <table:table-cell table:number-columns-repeated="251"/>
        </table:table-row>
        <table:table-row table:style-name="ro2">
          <table:table-cell office:value-type="string">
            <text:p>Rheinisch-Bergischer Kreis</text:p>
          </table:table-cell>
          <table:table-cell office:value-type="float" office:value="278892">
            <text:p>278892</text:p>
          </table:table-cell>
          <table:table-cell office:value-type="float" office:value="43754.77">
            <text:p>43754,77</text:p>
          </table:table-cell>
          <table:table-cell table:formula="oooc:=ROUND([.B36]/[.C36];0)" office:value-type="float" office:value="6">
            <text:p>6</text:p>
          </table:table-cell>
          <table:covered-table-cell/>
          <table:table-cell table:number-columns-repeated="251"/>
        </table:table-row>
        <table:table-row table:style-name="ro3">
          <table:table-cell office:value-type="string">
            <text:p>Herford, Kreis</text:p>
          </table:table-cell>
          <table:table-cell office:value-type="float" office:value="254156">
            <text:p>254156</text:p>
          </table:table-cell>
          <table:table-cell office:value-type="float" office:value="45005.85">
            <text:p>45005,85</text:p>
          </table:table-cell>
          <table:table-cell table:formula="oooc:=ROUND([.B37]/[.C37];0)" office:value-type="float" office:value="6">
            <text:p>6</text:p>
          </table:table-cell>
          <table:covered-table-cell/>
          <table:table-cell table:number-columns-repeated="251"/>
        </table:table-row>
        <table:table-row table:style-name="ro3">
          <table:table-cell office:value-type="string">
            <text:p>Viersen, Kreis</text:p>
          </table:table-cell>
          <table:table-cell office:value-type="float" office:value="303840">
            <text:p>303840</text:p>
          </table:table-cell>
          <table:table-cell office:value-type="float" office:value="56325.67">
            <text:p>56325,67</text:p>
          </table:table-cell>
          <table:table-cell table:formula="oooc:=ROUND([.B38]/[.C38];0)" office:value-type="float" office:value="5">
            <text:p>5</text:p>
          </table:table-cell>
          <table:covered-table-cell/>
          <table:table-cell table:number-columns-repeated="251"/>
        </table:table-row>
        <table:table-row table:style-name="ro3">
          <table:table-cell office:value-type="string">
            <text:p>Wesel, Kreis</text:p>
          </table:table-cell>
          <table:table-cell office:value-type="float" office:value="475923">
            <text:p>475923</text:p>
          </table:table-cell>
          <table:table-cell office:value-type="float" office:value="104245.49">
            <text:p>104245,49</text:p>
          </table:table-cell>
          <table:table-cell table:formula="oooc:=ROUND([.B39]/[.C39];0)" office:value-type="float" office:value="5">
            <text:p>5</text:p>
          </table:table-cell>
          <table:covered-table-cell/>
          <table:table-cell table:number-columns-repeated="251"/>
        </table:table-row>
        <table:table-row table:style-name="ro2">
          <table:table-cell office:value-type="string">
            <text:p>Rhein-Sieg-Kreis</text:p>
          </table:table-cell>
          <table:table-cell office:value-type="float" office:value="598354">
            <text:p>598354</text:p>
          </table:table-cell>
          <table:table-cell office:value-type="float" office:value="115333.31">
            <text:p>115333,31</text:p>
          </table:table-cell>
          <table:table-cell table:formula="oooc:=ROUND([.B40]/[.C40];0)" office:value-type="float" office:value="5">
            <text:p>5</text:p>
          </table:table-cell>
          <table:covered-table-cell/>
          <table:table-cell table:number-columns-repeated="251"/>
        </table:table-row>
        <table:table-row table:style-name="ro3">
          <table:table-cell office:value-type="string">
            <text:p>Heinsberg, Kreis</text:p>
          </table:table-cell>
          <table:table-cell office:value-type="float" office:value="257324">
            <text:p>257324</text:p>
          </table:table-cell>
          <table:table-cell office:value-type="float" office:value="62800.68">
            <text:p>62800,68</text:p>
          </table:table-cell>
          <table:table-cell table:formula="oooc:=ROUND([.B41]/[.C41];0)" office:value-type="float" office:value="4">
            <text:p>4</text:p>
          </table:table-cell>
          <table:covered-table-cell/>
          <table:table-cell table:number-columns-repeated="251"/>
        </table:table-row>
        <table:table-row table:style-name="ro3">
          <table:table-cell office:value-type="string">
            <text:p>Gütersloh, Kreis</text:p>
          </table:table-cell>
          <table:table-cell office:value-type="float" office:value="353575">
            <text:p>353575</text:p>
          </table:table-cell>
          <table:table-cell office:value-type="float" office:value="96712.54">
            <text:p>96712,54</text:p>
          </table:table-cell>
          <table:table-cell table:formula="oooc:=ROUND([.B42]/[.C42];0)" office:value-type="float" office:value="4">
            <text:p>4</text:p>
          </table:table-cell>
          <table:covered-table-cell/>
          <table:table-cell table:number-columns-repeated="251"/>
        </table:table-row>
        <table:table-row table:style-name="ro2">
          <table:table-cell office:value-type="string">
            <text:p>Märkischer Kreis</text:p>
          </table:table-cell>
          <table:table-cell office:value-type="float" office:value="447043">
            <text:p>447043</text:p>
          </table:table-cell>
          <table:table-cell office:value-type="float" office:value="105896.06">
            <text:p>105896,06</text:p>
          </table:table-cell>
          <table:table-cell table:formula="oooc:=ROUND([.B43]/[.C43];0)" office:value-type="float" office:value="4">
            <text:p>4</text:p>
          </table:table-cell>
          <table:covered-table-cell/>
          <table:table-cell table:number-columns-repeated="251"/>
        </table:table-row>
        <table:table-row table:style-name="ro2">
          <table:table-cell office:value-type="string">
            <text:p>Kleve</text:p>
          </table:table-cell>
          <table:table-cell office:value-type="float" office:value="308034">
            <text:p>308034</text:p>
          </table:table-cell>
          <table:table-cell office:value-type="float" office:value="123211">
            <text:p>123211</text:p>
          </table:table-cell>
          <table:table-cell table:formula="oooc:=ROUND([.B44]/[.C44];0)" office:value-type="float" office:value="3">
            <text:p>3</text:p>
          </table:table-cell>
          <table:table-cell table:style-name="ce22" office:value-type="string" table:number-columns-spanned="1" table:number-rows-spanned="13">
            <text:p>2 – 3 %</text:p>
          </table:table-cell>
          <table:table-cell table:number-columns-repeated="251"/>
        </table:table-row>
        <table:table-row table:style-name="ro3">
          <table:table-cell office:value-type="string">
            <text:p>Düren, Kreis</text:p>
          </table:table-cell>
          <table:table-cell office:value-type="float" office:value="271867">
            <text:p>271867</text:p>
          </table:table-cell>
          <table:table-cell office:value-type="float" office:value="94139.12">
            <text:p>94139,12</text:p>
          </table:table-cell>
          <table:table-cell table:formula="oooc:=ROUND([.B45]/[.C45];0)" office:value-type="float" office:value="3">
            <text:p>3</text:p>
          </table:table-cell>
          <table:covered-table-cell/>
          <table:table-cell table:number-columns-repeated="251"/>
        </table:table-row>
        <table:table-row table:style-name="ro3">
          <table:table-cell office:value-type="string">
            <text:p>Oberbergischer Kreis</text:p>
          </table:table-cell>
          <table:table-cell office:value-type="float" office:value="289100">
            <text:p>289100</text:p>
          </table:table-cell>
          <table:table-cell office:value-type="float" office:value="91857.03">
            <text:p>91857,03</text:p>
          </table:table-cell>
          <table:table-cell table:formula="oooc:=ROUND([.B46]/[.C46];0)" office:value-type="float" office:value="3">
            <text:p>3</text:p>
          </table:table-cell>
          <table:covered-table-cell/>
          <table:table-cell table:number-columns-repeated="251"/>
        </table:table-row>
        <table:table-row table:style-name="ro2">
          <table:table-cell office:value-type="string">
            <text:p>Borken, Kreis</text:p>
          </table:table-cell>
          <table:table-cell office:value-type="float" office:value="369253">
            <text:p>369253</text:p>
          </table:table-cell>
          <table:table-cell office:value-type="float" office:value="141879.91">
            <text:p>141879,91</text:p>
          </table:table-cell>
          <table:table-cell table:formula="oooc:=ROUND([.B47]/[.C47];0)" office:value-type="float" office:value="3">
            <text:p>3</text:p>
          </table:table-cell>
          <table:covered-table-cell/>
          <table:table-cell table:number-columns-repeated="251"/>
        </table:table-row>
        <table:table-row table:style-name="ro2">
          <table:table-cell office:value-type="string">
            <text:p>Lippe, Kreis</text:p>
          </table:table-cell>
          <table:table-cell office:value-type="float" office:value="360043">
            <text:p>360043</text:p>
          </table:table-cell>
          <table:table-cell office:value-type="float" office:value="124705.5">
            <text:p>124705,5</text:p>
          </table:table-cell>
          <table:table-cell table:formula="oooc:=ROUND([.B48]/[.C48];0)" office:value-type="float" office:value="3">
            <text:p>3</text:p>
          </table:table-cell>
          <table:covered-table-cell/>
          <table:table-cell table:number-columns-repeated="251"/>
        </table:table-row>
        <table:table-row table:style-name="ro3">
          <table:table-cell office:value-type="string">
            <text:p>Minden-Lübbecke, Kreis</text:p>
          </table:table-cell>
          <table:table-cell office:value-type="float" office:value="321299">
            <text:p>321299</text:p>
          </table:table-cell>
          <table:table-cell office:value-type="float" office:value="115219.84">
            <text:p>115219,84</text:p>
          </table:table-cell>
          <table:table-cell table:formula="oooc:=ROUND([.B49]/[.C49];0)" office:value-type="float" office:value="3">
            <text:p>3</text:p>
          </table:table-cell>
          <table:covered-table-cell/>
          <table:table-cell table:number-columns-repeated="251"/>
        </table:table-row>
        <table:table-row table:style-name="ro3">
          <table:table-cell office:value-type="string">
            <text:p>Siegen-Wittgenstein, Kreis</text:p>
          </table:table-cell>
          <table:table-cell office:value-type="float" office:value="290548">
            <text:p>290548</text:p>
          </table:table-cell>
          <table:table-cell office:value-type="float" office:value="113159.08">
            <text:p>113159,08</text:p>
          </table:table-cell>
          <table:table-cell table:formula="oooc:=ROUND([.B50]/[.C50];0)" office:value-type="float" office:value="3">
            <text:p>3</text:p>
          </table:table-cell>
          <table:covered-table-cell/>
          <table:table-cell table:number-columns-repeated="251"/>
        </table:table-row>
        <table:table-row table:style-name="ro3">
          <table:table-cell office:value-type="string">
            <text:p>Euskirchen, Kreis</text:p>
          </table:table-cell>
          <table:table-cell office:value-type="float" office:value="193211">
            <text:p>193211</text:p>
          </table:table-cell>
          <table:table-cell office:value-type="float" office:value="124885.76">
            <text:p>124885,76</text:p>
          </table:table-cell>
          <table:table-cell table:formula="oooc:=ROUND([.B51]/[.C51];0)" office:value-type="float" office:value="2">
            <text:p>2</text:p>
          </table:table-cell>
          <table:covered-table-cell/>
          <table:table-cell table:number-columns-repeated="251"/>
        </table:table-row>
        <table:table-row table:style-name="ro3">
          <table:table-cell office:value-type="string">
            <text:p>Coesfeld, Kreis</text:p>
          </table:table-cell>
          <table:table-cell office:value-type="float" office:value="221202">
            <text:p>221202</text:p>
          </table:table-cell>
          <table:table-cell office:value-type="float" office:value="111019">
            <text:p>111019</text:p>
          </table:table-cell>
          <table:table-cell table:formula="oooc:=ROUND([.B52]/[.C52];0)" office:value-type="float" office:value="2">
            <text:p>2</text:p>
          </table:table-cell>
          <table:covered-table-cell/>
          <table:table-cell table:number-columns-repeated="251"/>
        </table:table-row>
        <table:table-row table:style-name="ro2">
          <table:table-cell office:value-type="string">
            <text:p>Steinfurt, Kreis</text:p>
          </table:table-cell>
          <table:table-cell office:value-type="float" office:value="444147">
            <text:p>444147</text:p>
          </table:table-cell>
          <table:table-cell office:value-type="float" office:value="179257.97">
            <text:p>179257,97</text:p>
          </table:table-cell>
          <table:table-cell table:formula="oooc:=ROUND([.B53]/[.C53];0)" office:value-type="float" office:value="2">
            <text:p>2</text:p>
          </table:table-cell>
          <table:covered-table-cell/>
          <table:table-cell table:number-columns-repeated="251"/>
        </table:table-row>
        <table:table-row table:style-name="ro2">
          <table:table-cell office:value-type="string">
            <text:p>Warendorf, Kreis</text:p>
          </table:table-cell>
          <table:table-cell office:value-type="float" office:value="283141">
            <text:p>283141</text:p>
          </table:table-cell>
          <table:table-cell office:value-type="float" office:value="131737.82">
            <text:p>131737,82</text:p>
          </table:table-cell>
          <table:table-cell table:formula="oooc:=ROUND([.B54]/[.C54];0)" office:value-type="float" office:value="2">
            <text:p>2</text:p>
          </table:table-cell>
          <table:covered-table-cell/>
          <table:table-cell table:number-columns-repeated="251"/>
        </table:table-row>
        <table:table-row table:style-name="ro3">
          <table:table-cell office:value-type="string">
            <text:p>Olpe, Kreis</text:p>
          </table:table-cell>
          <table:table-cell office:value-type="float" office:value="141577">
            <text:p>141577</text:p>
          </table:table-cell>
          <table:table-cell office:value-type="float" office:value="71080.97">
            <text:p>71080,97</text:p>
          </table:table-cell>
          <table:table-cell table:formula="oooc:=ROUND([.B55]/[.C55];0)" office:value-type="float" office:value="2">
            <text:p>2</text:p>
          </table:table-cell>
          <table:covered-table-cell/>
          <table:table-cell table:number-columns-repeated="251"/>
        </table:table-row>
        <table:table-row table:style-name="ro3">
          <table:table-cell office:value-type="string">
            <text:p>Soest, Kreis</text:p>
          </table:table-cell>
          <table:table-cell office:value-type="float" office:value="308210">
            <text:p>308210</text:p>
          </table:table-cell>
          <table:table-cell office:value-type="float" office:value="132753.82">
            <text:p>132753,82</text:p>
          </table:table-cell>
          <table:table-cell table:formula="oooc:=ROUND([.B56]/[.C56];0)" office:value-type="float" office:value="2">
            <text:p>2</text:p>
          </table:table-cell>
          <table:covered-table-cell/>
          <table:table-cell table:number-columns-repeated="251"/>
        </table:table-row>
        <table:table-row table:style-name="ro3">
          <table:table-cell office:value-type="string">
            <text:p>Höxter, Kreis</text:p>
          </table:table-cell>
          <table:table-cell office:value-type="float" office:value="153083">
            <text:p>153083</text:p>
          </table:table-cell>
          <table:table-cell office:value-type="float" office:value="119997.67">
            <text:p>119997,67</text:p>
          </table:table-cell>
          <table:table-cell table:formula="oooc:=ROUND([.B57]/[.C57];0)" office:value-type="float" office:value="1">
            <text:p>1</text:p>
          </table:table-cell>
          <table:table-cell office:value-type="string" table:number-columns-spanned="1" table:number-rows-spanned="2">
            <text:p>&lt; 1 %</text:p>
          </table:table-cell>
          <table:table-cell table:number-columns-repeated="251"/>
        </table:table-row>
        <table:table-row table:style-name="ro2">
          <table:table-cell table:style-name="ce7" office:value-type="string">
            <text:p>Hochsauerlandkreis</text:p>
          </table:table-cell>
          <table:table-cell table:style-name="ce13" office:value-type="float" office:value="276311">
            <text:p>276311</text:p>
          </table:table-cell>
          <table:table-cell table:style-name="ce13" office:value-type="float" office:value="195916.17">
            <text:p>195916,17</text:p>
          </table:table-cell>
          <table:table-cell table:style-name="ce20" table:formula="oooc:=ROUND([.B58]/[.C58];0)" office:value-type="float" office:value="1">
            <text:p>1</text:p>
          </table:table-cell>
          <table:covered-table-cell/>
          <table:table-cell table:number-columns-repeated="251"/>
        </table:table-row>
      </table:table>
      <table:table table:name="Tabelle2" table:style-name="ta2" table:print="false">
        <table:table-column table:style-name="co5" table:number-columns-repeated="256" table:default-cell-style-name="Default"/>
        <table:table-row table:style-name="ro2">
          <table:table-cell table:number-columns-repeated="256"/>
        </table:table-row>
      </table:table>
      <table:table table:name="Tabelle3" table:style-name="ta3" table:print="false">
        <table:table-column table:style-name="co5" table:number-columns-repeated="256" table:default-cell-style-name="Default"/>
        <table:table-row table:style-name="ro2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1" svg:font-family="Arial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Lucida Sans Unicode" style:language-asian="en" style:country-asian="US" style:font-name-complex="Tahoma" style:language-complex="en" style:country-complex="US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6P0"/>
    </number:currency-style>
    <number:number-style style:name="N107P0" style:volatile="true">
      <number:number number:decimal-places="0" number:min-integer-digits="1" number:grouping="true"/>
      <number:text> €</number:text>
    </number:number-style>
    <number:number-style style:name="N107">
      <number:text>-</number:text>
      <number:number number:decimal-places="0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  <number:text> €</number:text>
    </number:number-style>
    <number:number-style style:name="N109">
      <number:text>-</number:text>
      <number:number number:decimal-places="2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  <number:text> €</number:text>
    </number:number-style>
    <number:number-style style:name="N110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10P0"/>
    </number:number-style>
    <number:number-style style:name="N111P0" style:volatile="true">
      <number:text> </number:text>
      <number:number number:decimal-places="0" number:min-integer-digits="1" number:grouping="true"/>
      <number:text>    </number:text>
    </number:number-style>
    <number:number-style style:name="N111P1" style:volatile="true">
      <number:text>-</number:text>
      <number:number number:decimal-places="0" number:min-integer-digits="1" number:grouping="true"/>
      <number:text>    </number:text>
    </number:number-style>
    <number:number-style style:name="N111P2" style:volatile="true">
      <number:text> -   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</number:text>
      <number:number number:decimal-places="0" number:min-integer-digits="1" number:grouping="true"/>
      <number:text> € </number:text>
    </number:number-style>
    <number:number-style style:name="N112P1" style:volatile="true">
      <number:text>-</number:text>
      <number:number number:decimal-places="0" number:min-integer-digits="1" number:grouping="true"/>
      <number:text> € </number:text>
    </number:number-style>
    <number:number-style style:name="N112P2" style:volatile="true">
      <number:text> - €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    </number:text>
    </number:number-style>
    <number:number-style style:name="N113P1" style:volatile="true">
      <number:text>-</number:text>
      <number:number number:decimal-places="2" number:min-integer-digits="1" number:grouping="true"/>
      <number:text>    </number:text>
    </number:number-style>
    <number:number-style style:name="N113P2" style:volatile="true">
      <number:text> -</number:text>
      <number:number number:decimal-places="0" number:min-integer-digits="0"/>
      <number:text>   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</number:text>
      <number:number number:decimal-places="2" number:min-integer-digits="1" number:grouping="true"/>
      <number:text> € </number:text>
    </number:number-style>
    <number:number-style style:name="N114P1" style:volatile="true">
      <number:text>-</number:text>
      <number:number number:decimal-places="2" number:min-integer-digits="1" number:grouping="true"/>
      <number:text> € </number:text>
    </number:number-style>
    <number:number-style style:name="N114P2" style:volatile="true">
      <number:text> -</number:text>
      <number:number number:decimal-places="0" number:min-integer-digits="0"/>
      <number:text> €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:</number:text>
      <number:seconds number:style="long"/>
    </number:time-style>
    <number:time-style style:name="N11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7">
      <number:minutes number:style="long"/>
      <number:text>: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date-style style:name="N10106" number:language="de" number:country="DE">
      <number:day number:style="long"/>
      <number:text>. </number:text>
      <number:month number:textual="true"/>
      <number:text> </number:text>
      <number:year/>
    </number:date-style>
    <number:date-style style:name="N10107" number:language="de" number:country="DE">
      <number:day number:style="long"/>
      <number:text>. </number:text>
      <number:month number:textual="true"/>
    </number:date-style>
    <number:date-style style:name="N10108" number:language="de" number:country="DE">
      <number:month number:textual="true"/>
      <number:text> </number:text>
      <number:year/>
    </number:date-style>
    <number:time-style style:name="N10109" number:language="de" number:country="DE">
      <number:hours/>
      <number:text>:</number:text>
      <number:minutes number:style="long"/>
      <number:text> </number:text>
      <number:am-pm/>
    </number:time-style>
    <number:time-style style:name="N10110" number:language="de" number:country="DE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1" number:language="de" number:country="DE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number-style style:name="N10112P0" style:volatile="true" number:language="de" number:country="DE">
      <number:number number:decimal-places="0" number:min-integer-digits="1" number:grouping="true"/>
      <number:text>   </number:text>
    </number:number-style>
    <number:number-style style:name="N10112" number:language="de" number:country="DE">
      <number:text>-</number:text>
      <number:number number:decimal-places="0" number:min-integer-digits="1" number:grouping="true"/>
      <number:text>   </number:text>
      <style:map style:condition="value()&gt;=0" style:apply-style-name="N10112P0"/>
    </number:number-style>
    <number:number-style style:name="N10113P0" style:volatile="true" number:language="de" number:country="DE">
      <number:number number:decimal-places="0" number:min-integer-digits="1" number:grouping="true"/>
      <number:text>   </number:text>
    </number:number-style>
    <number:number-style style:name="N10113" number:language="de" number:country="DE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de" number:country="DE">
      <number:number number:decimal-places="2" number:min-integer-digits="1" number:grouping="true"/>
      <number:text>   </number:text>
    </number:number-style>
    <number:number-style style:name="N10114" number:language="de" number:country="DE">
      <number:text>-</number:text>
      <number:number number:decimal-places="2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de" number:country="DE">
      <number:number number:decimal-places="2" number:min-integer-digits="1" number:grouping="true"/>
      <number:text>   </number:text>
    </number:number-style>
    <number:number-style style:name="N10115" number:language="de" number:country="DE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15P0"/>
    </number:number-style>
    <number:number-style style:name="N10116P0" style:volatile="true" number:language="de" number:country="DE">
      <number:number number:decimal-places="0" number:min-integer-digits="1" number:grouping="true"/>
      <number:text> €</number:text>
    </number:number-style>
    <number:number-style style:name="N10116" number:language="de" number:country="DE">
      <number:text>-</number:text>
      <number:number number:decimal-places="0" number:min-integer-digits="1" number:grouping="true"/>
      <number:text> €</number:text>
      <style:map style:condition="value()&gt;=0" style:apply-style-name="N10116P0"/>
    </number:number-style>
    <number:number-style style:name="N10117P0" style:volatile="true" number:language="de" number:country="DE">
      <number:number number:decimal-places="0" number:min-integer-digits="1" number:grouping="true"/>
      <number:text> €</number:text>
    </number:number-style>
    <number:number-style style:name="N10117" number:language="de" number:country="DE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17P0"/>
    </number:number-style>
    <number:number-style style:name="N10118P0" style:volatile="true" number:language="de" number:country="DE">
      <number:number number:decimal-places="2" number:min-integer-digits="1" number:grouping="true"/>
      <number:text> €</number:text>
    </number:number-style>
    <number:number-style style:name="N10118" number:language="de" number:country="DE">
      <number:text>-</number:text>
      <number:number number:decimal-places="2" number:min-integer-digits="1" number:grouping="true"/>
      <number:text> €</number:text>
      <style:map style:condition="value()&gt;=0" style:apply-style-name="N10118P0"/>
    </number:number-style>
    <number:number-style style:name="N10119P0" style:volatile="true" number:language="de" number:country="DE">
      <number:number number:decimal-places="2" number:min-integer-digits="1" number:grouping="true"/>
      <number:text> €</number:text>
    </number:number-style>
    <number:number-style style:name="N10119" number:language="de" number:country="DE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19P0"/>
    </number:number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pm3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pm4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7-06-17">17.06.2007</text:date>, <text:time>18:54:2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Tabelle1" style:display-name="PageStyle_Tabelle1" style:page-layout-name="pm3">
      <style:header style:display="false"/>
      <style:header-left style:display="false"/>
      <style:footer style:display="false"/>
      <style:footer-left style:display="false"/>
    </style:master-page>
    <style:master-page style:name="PageStyle_5f_Tabelle2" style:display-name="PageStyle_Tabelle2" style:page-layout-name="pm4">
      <style:header style:display="false"/>
      <style:header-left style:display="false"/>
      <style:footer style:display="false"/>
      <style:footer-left style:display="false"/>
    </style:master-page>
    <style:master-page style:name="PageStyle_5f_Tabelle3" style:display-name="PageStyle_Tabelle3" style:page-layout-name="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7$Build-9044</meta:generator>
    <meta:initial-creator>Karen van der Merwe</meta:initial-creator>
    <meta:creation-date>2007-06-06T22:37:01</meta:creation-date>
    <dc:date>2007-06-17T18:54:20</dc:date>
    <meta:print-date>2007-06-17T17:57:22</meta:print-date>
    <dc:language>de-DE</dc:language>
    <meta:editing-cycles>9</meta:editing-cycles>
    <meta:editing-duration>PT1H15M4S</meta:editing-duration>
    <meta:user-defined meta:name="Info 1"/>
    <meta:user-defined meta:name="Info 2"/>
    <meta:user-defined meta:name="Info 3"/>
    <meta:user-defined meta:name="Info 4"/>
    <meta:document-statistic meta:table-count="3" meta:cell-count="231"/>
  </office:meta>
</office:document-meta>
</file>