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style:text-underline-style="solid" style:text-underline-width="auto" style:text-underline-color="font-color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/>
          <table:table-cell table:style-name="ce1" office:value-type="string">
            <text:p>Kreise</text:p>
          </table:table-cell>
          <table:table-cell table:style-name="ce5" table:number-columns-repeated="25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achen (AC)</text:p>
          </table:table-cell>
          <table:table-cell table:number-columns-repeated="25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Borken (BOR)</text:p>
          </table:table-cell>
          <table:table-cell table:number-columns-repeated="25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Coesfeld (COE)</text:p>
          </table:table-cell>
          <table:table-cell table:number-columns-repeated="25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Düren (DN)</text:p>
          </table:table-cell>
          <table:table-cell table:number-columns-repeated="25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Ennepe-Ruhr-Kreis (EN)</text:p>
          </table:table-cell>
          <table:table-cell table:number-columns-repeated="25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Rhein-Erft-Kreis (BM)</text:p>
          </table:table-cell>
          <table:table-cell table:number-columns-repeated="25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Euskirchen (EU)</text:p>
          </table:table-cell>
          <table:table-cell table:number-columns-repeated="25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Gütersloh (GT)</text:p>
          </table:table-cell>
          <table:table-cell table:number-columns-repeated="25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Heinsberg (HS)</text:p>
          </table:table-cell>
          <table:table-cell table:number-columns-repeated="25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Herford (HF)</text:p>
          </table:table-cell>
          <table:table-cell table:number-columns-repeated="25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Hochsauerlandkreis (HSK)</text:p>
          </table:table-cell>
          <table:table-cell table:number-columns-repeated="25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Höxter (HX)</text:p>
          </table:table-cell>
          <table:table-cell table:number-columns-repeated="25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Kleve (KLE)</text:p>
          </table:table-cell>
          <table:table-cell table:number-columns-repeated="25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Lippe (LIP)</text:p>
          </table:table-cell>
          <table:table-cell table:number-columns-repeated="25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Märkischer Kreis (MK)</text:p>
          </table:table-cell>
          <table:table-cell table:number-columns-repeated="25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Mettmann (ME)</text:p>
          </table:table-cell>
          <table:table-cell table:number-columns-repeated="25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Minden-Lübbecke (MI)</text:p>
          </table:table-cell>
          <table:table-cell table:number-columns-repeated="25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Rhein-Kreis Neuss (NE)</text:p>
          </table:table-cell>
          <table:table-cell table:number-columns-repeated="25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Oberbergischer Kreis (GM)</text:p>
          </table:table-cell>
          <table:table-cell table:number-columns-repeated="25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Olpe (OE)</text:p>
          </table:table-cell>
          <table:table-cell table:number-columns-repeated="25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Paderborn (PB)</text:p>
          </table:table-cell>
          <table:table-cell table:number-columns-repeated="25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Recklinghausen (RE)</text:p>
          </table:table-cell>
          <table:table-cell table:number-columns-repeated="25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Rheinisch-Bergischer Kreis (GL)</text:p>
          </table:table-cell>
          <table:table-cell table:number-columns-repeated="25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Rhein-Sieg-Kreis (SU)</text:p>
          </table:table-cell>
          <table:table-cell table:number-columns-repeated="25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Siegen-Wittgenstein (SI)</text:p>
          </table:table-cell>
          <table:table-cell table:number-columns-repeated="25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Soest (SO)</text:p>
          </table:table-cell>
          <table:table-cell table:number-columns-repeated="25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Steinfurt (ST)</text:p>
          </table:table-cell>
          <table:table-cell table:number-columns-repeated="254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Unna (UN)</text:p>
          </table:table-cell>
          <table:table-cell table:number-columns-repeated="254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Viersen (VIE)</text:p>
          </table:table-cell>
          <table:table-cell table:number-columns-repeated="25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Warendorf (WAF)</text:p>
          </table:table-cell>
          <table:table-cell table:number-columns-repeated="25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Wesel (WES)</text:p>
          </table:table-cell>
          <table:table-cell table:number-columns-repeated="254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.06.2007</text:date>, <text:time>15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17T15:23:32</meta:creation-date>
    <dc:date>2007-06-17T15:25:16</dc:date>
    <dc:language>de-DE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