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3" style:family="paragraph" style:parent-style-name="Standard" style:list-style-name="L1">
      <style:paragraph-properties fo:text-align="start" style:justify-single-word="false"/>
      <style:text-properties fo:font-weight="bold" style:font-weight-asian="bold" style:font-weight-complex="bold"/>
    </style:style>
    <style:style style:name="P4" style:family="paragraph" style:parent-style-name="Standard" style:list-style-name="L1">
      <style:paragraph-properties fo:text-align="start" style:justify-single-word="false"/>
    </style:style>
    <style:style style:name="P5" style:family="paragraph" style:parent-style-name="Standard" style:list-style-name="L2">
      <style:paragraph-properties fo:text-align="start" style:justify-single-word="false"/>
      <style:text-properties fo:font-weight="bold" style:font-weight-asian="bold" style:font-weight-complex="bold"/>
    </style:style>
    <style:style style:name="P6" style:family="paragraph" style:parent-style-name="Standard" style:list-style-name="L2">
      <style:paragraph-properties fo:text-align="start" style:justify-single-word="false"/>
      <style:text-properties fo:font-weight="normal" style:font-weight-asian="normal" style:font-weight-complex="normal"/>
    </style:style>
    <style:style style:name="P7" style:family="paragraph" style:parent-style-name="Standard" style:list-style-name="L3">
      <style:paragraph-properties fo:text-align="start" style:justify-single-word="false"/>
      <style:text-properties fo:font-weight="bold" style:font-weight-asian="bold" style:font-weight-complex="bold"/>
    </style:style>
    <style:style style:name="P8" style:family="paragraph" style:parent-style-name="Standard" style:list-style-name="L3">
      <style:paragraph-properties fo:text-align="start" style:justify-single-word="false"/>
    </style:style>
    <style:style style:name="P9" style:family="paragraph" style:parent-style-name="Standard" style:list-style-name="L4">
      <style:paragraph-properties fo:text-align="start" style:justify-single-word="false"/>
    </style:style>
    <style:style style:name="P10" style:family="paragraph" style:parent-style-name="Standard" style:list-style-name="L5">
      <style:paragraph-properties fo:text-align="start" style:justify-single-word="false"/>
    </style:style>
    <style:style style:name="P11" style:family="paragraph" style:parent-style-name="Standard" style:list-style-name="L6">
      <style:paragraph-properties fo:text-align="start" style:justify-single-word="false"/>
      <style:text-properties fo:font-weight="bold" style:font-weight-asian="bold" style:font-weight-complex="bold"/>
    </style:style>
    <style:style style:name="P12" style:family="paragraph" style:parent-style-name="Standard" style:list-style-name="L6">
      <style:paragraph-properties fo:text-align="start" style:justify-single-word="false"/>
      <style:text-properties fo:font-weight="normal" style:font-weight-asian="normal" style:font-weight-complex="normal"/>
    </style:style>
    <style:style style:name="P13" style:family="paragraph" style:parent-style-name="Standard">
      <style:paragraph-properties fo:text-align="start" style:justify-single-word="false"/>
      <style:text-properties fo:font-weight="normal" style:font-weight-asian="normal" style:font-weight-complex="normal"/>
    </style:style>
    <style:style style:name="P14" style:family="paragraph" style:parent-style-name="Standard" style:list-style-name="L7">
      <style:paragraph-properties fo:text-align="start" style:justify-single-word="false"/>
      <style:text-properties fo:font-weight="normal" style:font-weight-asian="normal" style:font-weight-complex="normal"/>
    </style:style>
    <style:style style:name="P15" style:family="paragraph" style:parent-style-name="Standard" style:list-style-name="L8">
      <style:paragraph-properties fo:text-align="start" style:justify-single-word="false"/>
      <style:text-properties fo:font-weight="bold" style:font-weight-asian="bold" style:font-weight-complex="bold"/>
    </style:style>
    <style:style style:name="P16" style:family="paragraph" style:parent-style-name="Standard" style:list-style-name="L8">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6">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8">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dreas Neumann</text:p>
      <text:p text:style-name="P1">Matr.-Nr.: 735048</text:p>
      <text:p text:style-name="P1"/>
      <text:p text:style-name="P2">Kartographie – Serie 2</text:p>
      <text:p text:style-name="P1"/>
      <text:list text:style-name="L1">
        <text:list-item>
          <text:p text:style-name="P3">Kartenzweck / Ziel</text:p>
          <text:p text:style-name="P4"/>
          <text:p text:style-name="P4">Mithilfe der Karte soll das Ergebnis einer Studie, welche eine mögliche Korrelation zwischen dem Ausstoß von NO2, welches unter bei entsprechender Konzentration und humiden Bedingungen zur Bildung von saurem Regen führen kann, und der prozentualen Schädigung staatlicher, deutscher <text:s/>Waldflächen untersucht visualisiert werden.</text:p>
        </text:list-item>
      </text:list>
      <text:p text:style-name="P1"/>
      <text:list text:style-name="L2">
        <text:list-item>
          <text:p text:style-name="P5">Format, Kartenmedium, Maßstab</text:p>
          <text:p text:style-name="P6"/>
          <text:p text:style-name="P6">Als Format dient dazu eine mehrschichtige, thematische Karte im Maßstab 1:3000000.</text:p>
        </text:list-item>
      </text:list>
      <text:p text:style-name="P1"/>
      <text:list text:style-name="L3">
        <text:list-item>
          <text:p text:style-name="P7">methodische, inhaltliche Umsetzung</text:p>
          <text:p text:style-name="P8"/>
          <text:p text:style-name="P8">Als Grundebene der Karte wird mittels <text:span text:style-name="T1">Kartogramm</text:span> die Relation zwischen <text:span text:style-name="T1">staatlicher Waldfläche</text:span> und <text:span text:style-name="T1">Landesfläche</text:span> pro Bundesland dargestellt. Als darüberliegende Schichten werden nun die eigentlichen Ergebnisse obig genannter Studie vorgestellt :</text:p>
        </text:list-item>
      </text:list>
      <text:list text:style-name="L4">
        <text:list-header>
          <text:p text:style-name="P9"/>
        </text:list-header>
      </text:list>
      <text:list text:style-name="L5">
        <text:list-item>
          <text:p text:style-name="P10"><text:span text:style-name="T1">Konzentration von Stickoxiden</text:span> in Form der <text:span text:style-name="T2">Arealmethode</text:span> mit linearem Sättigungsgradienten der Farbe</text:p>
        </text:list-item>
        <text:list-item>
          <text:p text:style-name="P10"><text:span text:style-name="T1">Schädigung der Waldflächen</text:span>, unterteilt in zwei größere Schadensklassen (Schadstufe 1, Schadstufe 2-4) mittels <text:span text:style-name="T2">Kreisdiagrammen</text:span></text:p>
        </text:list-item>
      </text:list>
      <text:p text:style-name="P1"/>
      <text:list text:style-name="L6">
        <text:list-item>
          <text:p text:style-name="P11">Datenbedarf</text:p>
          <text:p text:style-name="P12"/>
          <text:p text:style-name="P12">Für die praktische Umsetzung der Idee benötigt man folgende Daten :</text:p>
        </text:list-item>
      </text:list>
      <text:p text:style-name="P13"/>
      <text:list text:style-name="L7">
        <text:list-item>
          <text:p text:style-name="P14">Daten / Zahlen zur tatsächlichen Landesfläche pro Bundesland</text:p>
        </text:list-item>
        <text:list-item>
          <text:p text:style-name="P14">Daten / Zahlen zur Waldfläche und damit verknüpft zum Anteil der beschädigten Teile der Biome pro Bundesland</text:p>
        </text:list-item>
        <text:list-item>
          <text:p text:style-name="P14">Statistiken zur Jahresmittelwertbelastung an NO2 pro Bundesland</text:p>
        </text:list-item>
      </text:list>
      <text:p text:style-name="P1"/>
      <text:list text:style-name="L8">
        <text:list-item>
          <text:p text:style-name="P15">Quellen</text:p>
          <text:p text:style-name="P16"/>
          <text:p text:style-name="P16">Die im Rahmen der im Seminar gestellten Aufgabe nötige Recherche belief sich auf Auswertung der Daten vom „Bundesamt für Statistik“, Umweltbundesamt und dem Bundesministerium für Verbraucherschutz, Ernährung und Landwirtschaft.</text:p>
          <text:p text:style-name="P16"/>
          <text:p text:style-name="P16">Für ein genaueres Modell müssten bei diesen Stellen genauere, insbes. <text:span text:style-name="T1">aktuelle</text:span> Numerische Daten eingeholt werden. So war beispielsweise für die Konzentration an Stickoxiden lediglich eine politsche Deutschlandkarte mit flächenhafter Darstellung der Luftverschmutzung aus dem Jahre 2003 (Arealmethode, siehe Anhang) verfügbar.</text:p>
          <text:p text:style-name="P16"/>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7-05-16T19:56:49</meta:creation-date>
    <dc:date>2007-05-21T23:17:08</dc:date>
    <dc:language>de-DE</dc:language>
    <meta:editing-cycles>14</meta:editing-cycles>
    <meta:editing-duration>PT1H23M29S</meta:editing-duration>
    <meta:user-defined meta:name="Info 1"/>
    <meta:user-defined meta:name="Info 2"/>
    <meta:user-defined meta:name="Info 3"/>
    <meta:user-defined meta:name="Info 4"/>
    <meta:document-statistic meta:table-count="0" meta:image-count="0" meta:object-count="0" meta:page-count="1" meta:paragraph-count="19" meta:word-count="236" meta:character-count="1877"/>
  </office:meta>
</office:document-meta>
</file>