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text-position="super 58%" fo:font-weight="bold"/>
    </style:style>
    <style:style style:name="T2" style:family="text">
      <style:text-properties style:text-position="0% 100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fo:font-style="normal" fo:font-weight="bold" style:font-size-asian="12pt" style:font-style-asian="normal" style:font-size-complex="12pt" style:font-style-complex="normal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kumentation – Abschlussarbeit „themat. Kartographie“</text:p>
      <text:p text:style-name="P2"/>
      <text:p text:style-name="P3">Der vorliegende Kartenentwurf soll Auskunft über die prozentualen Anteile der Schutzgebiete und den Bestand bedrohter Arten der Flora und Fauna innerhalb der politischen Grenzen der EU15-Länder geben. </text:p>
      <text:p text:style-name="P3">Zu diesem Zweck, also der Gestaltung einer 3-schichtigen thematischen Karte <text:s/>wurde zunächst in erster Ebene eine sehr grobe topographische Basiskarte<text:span text:style-name="T1">1 </text:span><text:span text:style-name="T2">gewählt und der Aufgabenstellung entsprechend erweitert.</text:span></text:p>
      <text:p text:style-name="P4"/>
      <text:list text:style-name="L1">
        <text:list-item>
          <text:p text:style-name="P5">Kartenlayout</text:p>
        </text:list-item>
      </text:list>
      <text:p text:style-name="P4"/>
      <text:p text:style-name="P6"><text:span text:style-name="T3"><text:tab/></text:span>Die Anordnung der einzelnen Komponenten der Karte, insbes. der Legende erfolgte</text:p>
      <text:p text:style-name="P6"><text:tab/>weitestgehend nach subjektiver Einschätzung der Lesbarkeit und Übersichtlichkeit und <text:tab/>enthält nach meiner Einschätzung keine erwähnenswerten Besonderheiten.</text:p>
      <text:p text:style-name="P6"/>
      <text:list text:style-name="L2">
        <text:list-item>
          <text:p text:style-name="P7">Klassifizierung &amp; Farbwahl</text:p>
          <text:list>
            <text:list-header>
              <text:p text:style-name="P7"/>
            </text:list-header>
          </text:list>
        </text:list-item>
      </text:list>
      <text:p text:style-name="P8"><text:tab/><text:span text:style-name="T4">Die Einteilung der gesammelten Daten</text:span><text:span text:style-name="T5">2</text:span><text:span text:style-name="T4"> in Klassen richtete sich in der ersten Ebene, der <text:tab/>Klassifikation der Schutzgebietsanteile nach dem </text:span><text:span text:style-name="T6">Durchschnittswert</text:span><text:span text:style-name="T4">. Dazu ist zu sagen, dass <text:tab/>der in der Statistik angegebene Werte falsch ist, was eine Neuberechnung dessen erforderte <text:tab/>(siehe Anhang).</text:span></text:p>
      <text:p text:style-name="P9"><text:tab/>Dazu wurde zum einen aus den Staaten <text:span text:style-name="T7">ohne</text:span> Luxemburg, für welches keine Angaben aus <text:tab/>dem Jahr 2005 verfügbar waren und zum anderen aus allen EU15-Staaten unter der <text:tab/>Annahme eines über die Jahre konstanten Wertes für Luxemburg das arithmetische Mittel <text:tab/>gebildet; dieses lag bei beiden Berechnung bei rund 12. Von diesem Wert ausgehend wurde <text:tab/>eine äquidistante Einteilung in 7 Klassen, mit einer Breite von 2%, vorgenommen, welche <text:tab/>leere Klassen <text:tab/>vermeidet und das Spektrum der Daten gut abdeckt.</text:p>
      <text:p text:style-name="P9"><text:tab/>Die Farbwahl geht für die Klassen, welche unterdurchschnittliche Werte repräsentieren von <text:tab/>einem kälteren Blauton in einen grünen für überdurchschnittliche Numerika über. In meinen <text:tab/>Augen bietet diese Farbwahl ein hinreichendes Gleichgewicht zwischen suggestiver <text:tab/>Botschaft und <text:tab/>optischer Differenzierbarkeit. <text:s/></text:p>
      <text:p text:style-name="P10"/>
      <text:p text:style-name="P11"><text:tab/>Für die Darstellung der zweiten Ebene (Aufgabe 2a), der Absolutwerte der gefährdeten <text:tab/>Entitäten aus Tier- und Pflanzenwelt wurde die Kartodiagrammmethode gewählt. </text:p>
      <text:p text:style-name="P11"><text:tab/>Als problematisch, aufgrund der relativ hohen Streuung der Werte (0-67), erwies sich die <text:tab/>technische Umsetzung. Letzten Endes entschied ich mich für eine Einteilung der Werte in <text:tab/>Form von Kästchen, wobei jedes dieser Objekte in der Summe den Bereich von bis zu fünf <text:tab/>weiteren Einheiten beschreibt. Leider ist, mit einem maximalen absoluten Fehler von 4 eine <text:tab/>Angabe der Absolutwerte mithilfe dieser Art der Illustration nicht möglich. Andere <text:tab/>Implementierungen wie bspw. Die Verwendung von Balkendiagrammen mit numerierter <text:tab/>Skala standen nach zahlreichen Versuchen letzten Endes doch außerhalb meiner <text:tab/>Möglichkeiten (Skizze siehe Anhang).</text:p>
      <text:p text:style-name="P11"><text:tab/>Jede einzelne Spezies hat zur besseren optischen Differenzierung einen eigenen <text:tab/>Balken <text:s/>mit <text:tab/>individueller Einfärbung zugewiesen bekommen. Breite und Höhe der einzelnen <text:tab/>Kästchen <text:tab/>beträgt 5 pixel, die Gesamthöhe eines Balkens berechnet sich demzufolge aus der <text:tab/>Anzahl der Kästchen multipliziert mit 5 und steigt entsprechend proportional zur Anzahl der <text:tab/>gefährdeten Arte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 fo:font-size="10pt" fo:font-style="normal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text-position="super 58%" fo:font-style="normal" fo:font-weight="bold" style:font-style-asian="normal" style:font-style-complex="normal"/>
    </style:style>
    <style:style style:name="T5" style:family="text">
      <style:text-properties style:text-position="0% 100%" fo:font-style="normal" style:font-style-asian="normal" style:font-style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1</text:span><text:span text:style-name="T2"> </text:span><text:a xlink:type="simple" xlink:href="http://es.wikinews.org/wiki/Imagen:BlankMap-Europe.svg"><text:span text:style-name="T3">vorgegebenes Kartenmaterial</text:span></text:a></text:p>
        <text:p text:style-name="P1"><text:span text:style-name="T4">2 </text:span><text:span text:style-name="T5">Eurostat-Studie 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8-30T17:27:27</meta:creation-date>
    <dc:date>2007-09-02T13:57:13</dc:date>
    <dc:language>de-DE</dc:language>
    <meta:editing-cycles>14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409" meta:character-count="3060"/>
  </office:meta>
</office:document-meta>
</file>