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  <draw:frame draw:style-name="standard" draw:layer="layout" svg:width="4.229cm" svg:height="7.014cm" svg:x="1.271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8-11T17:50:17</meta:creation-date>
    <dc:date>2007-08-11T18:17:37</dc:date>
    <dc:language>de-DE</dc:language>
    <meta:editing-cycles>2</meta:editing-cycles>
    <meta:editing-duration>PT12M1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7" chart:origin="0" chart:gap-width="2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tru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chart-properties chart:data-label-number="none" chart:data-label-text="false" chart:data-label-symbol="false"/>
      <style:graphic-properties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6" style:family="chart">
      <style:graphic-properties draw:stroke="none" draw:fill="none" draw:fill-image-width="0cm" draw:fill-image-height="0cm"/>
    </style:style>
    <style:style style:name="ch17" style:family="chart">
      <style:graphic-properties draw:stroke="none" draw:fill-color="#999999"/>
    </style:style>
  </office:automatic-styles>
  <office:body>
    <office:chart>
      <chart:chart svg:width="4.23cm" svg:height="7.015cm" chart:class="chart:bar" chart:style-name="ch1">
        <chart:title svg:x="1.745cm" svg:y="0.14cm" chart:style-name="ch2">
          <text:p>asd</text:p>
        </chart:title>
        <chart:plot-area chart:style-name="ch3" table:cell-range-address="Sheet4.$B$18:.$I$18" chart:table-number-list="2" svg:x="0.083cm" svg:y="0.263cm" svg:width="4.061cm" svg:height="6.611cm">
          <chart:axis chart:dimension="x" chart:name="primary-x" chart:style-name="ch4">
            <chart:categories table:cell-range-address="local-table.A2:.A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mean-value chart:style-name="ch8"/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