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bschlussarbeit --- thematische Kartographie (SS 2007)</text:p>
      <text:p text:style-name="P2"/>
      <text:p text:style-name="P3">Andreas Neumann (735048)</text:p>
      <text:p text:style-name="P2"/>
      <text:p text:style-name="P4">2. FS Geoökologie (Diplo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8-11T20:46:23</meta:creation-date>
    <dc:date>2007-08-30T16:50:59</dc:date>
    <dc:language>de-DE</dc:language>
    <meta:editing-cycles>4</meta:editing-cycles>
    <meta:editing-duration>PT2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2" meta:character-count="104"/>
  </office:meta>
</office:document-meta>
</file>